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5in"/>
    </style:style>
    <style:style style:name="co2" style:family="table-column">
      <style:table-column-properties fo:break-before="auto" style:column-width="0.7091in"/>
    </style:style>
    <style:style style:name="co3" style:family="table-column">
      <style:table-column-properties fo:break-before="auto" style:column-width="1.1854in"/>
    </style:style>
    <style:style style:name="co4" style:family="table-column">
      <style:table-column-properties fo:break-before="auto" style:column-width="0.7866in"/>
    </style:style>
    <style:style style:name="co5" style:family="table-column">
      <style:table-column-properties fo:break-before="auto" style:column-width="0.2547in"/>
    </style:style>
    <style:style style:name="co6" style:family="table-column">
      <style:table-column-properties fo:break-before="auto" style:column-width="0.2327in"/>
    </style:style>
    <style:style style:name="co7" style:family="table-column">
      <style:table-column-properties fo:break-before="auto" style:column-width="0.6626in"/>
    </style:style>
    <style:style style:name="ro1" style:family="table-row">
      <style:table-row-properties style:row-height="0.3366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00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fffcc" style:cell-protect="protected" style:print-content="true" style:diagonal-bl-tr="none" style:diagonal-tl-br="none" fo:border-left="0.0138in solid #000000" fo:border-right="none" style:rotation-align="none" fo:border-top="0.0138in solid #000000"/>
    </style:style>
    <style:style style:name="ce5" style:family="table-cell" style:parent-style-name="Excel_20_Built-in_20_Normal">
      <style:table-cell-properties fo:background-color="#ff99ff" style:cell-protect="protected" style:print-content="true"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000">
      <style:table-cell-properties fo:background-color="#ff99ff" style:cell-protect="protected" style:print-content="true" style:diagonal-bl-tr="none" style:diagonal-tl-br="none" fo:border="0.0138in solid #000000" style:rotation-align="none"/>
      <style:map style:condition="cell-content()&lt;0" style:apply-style-name="ConditionalStyle_5f_1" style:base-cell-address="Sheet1.A1"/>
    </style:style>
    <style:style style:name="ce7" style:family="table-cell" style:parent-style-name="Excel_20_Built-in_20_Normal">
      <style:table-cell-properties fo:background-color="#ff6699" style:cell-protect="protected" style:print-content="true" style:diagonal-bl-tr="none" style:diagonal-tl-br="none" fo:border="0.0138in solid #000000" style:rotation-align="none"/>
    </style:style>
    <style:style style:name="ce8" style:family="table-cell" style:parent-style-name="Excel_20_Built-in_20_Normal">
      <style:table-cell-properties fo:background-color="#f2dcdb" style:cell-protect="protected" style:print-content="true" style:diagonal-bl-tr="none" style:diagonal-tl-br="none" fo:border="0.0138in solid #000000" style:rotation-align="none"/>
    </style:style>
    <style:style style:name="ce9" style:family="table-cell" style:parent-style-name="Excel_20_Built-in_20_Normal" style:data-style-name="N8000">
      <style:table-cell-properties fo:background-color="#f2dcdb" style:cell-protect="protected" style:print-content="true" style:diagonal-bl-tr="none" style:diagonal-tl-br="none" fo:border="0.0138in solid #000000" style:rotation-align="none"/>
      <style:map style:condition="cell-content()&lt;0" style:apply-style-name="ConditionalStyle_5f_1" style:base-cell-address="Sheet1.A1"/>
    </style:style>
    <style:style style:name="ce10" style:family="table-cell" style:parent-style-name="Excel_20_Built-in_20_Normal" style:data-style-name="N8000">
      <style:table-cell-properties fo:background-color="#8eb4e3" style:cell-protect="protected" style:print-content="true"/>
      <style:map style:condition="cell-content()&lt;0" style:apply-style-name="ConditionalStyle_5f_1" style:base-cell-address="Sheet1.A1"/>
    </style:style>
    <style:style style:name="ce11" style:family="table-cell" style:parent-style-name="Excel_20_Built-in_20_Normal" style:data-style-name="N8000">
      <style:table-cell-properties fo:background-color="#b7dee8" style:cell-protect="protected" style:print-content="true"/>
      <style:map style:condition="cell-content()&lt;0" style:apply-style-name="ConditionalStyle_5f_1" style:base-cell-address="Sheet1.A1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Excel_20_Built-in_20_Normal">
      <style:table-cell-properties fo:background-color="#ffff00"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cell-protect="none" style:print-content="true" style:diagonal-bl-tr="none" style:diagonal-tl-br="none" fo:border="0.0346in solid #000000" style:rotation-align="none"/>
    </style:style>
    <style:style style:name="ce15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2dcdb" style:cell-protect="protected" style:print-content="true"/>
    </style:style>
    <style:style style:name="ce18" style:family="table-cell" style:parent-style-name="Excel_20_Built-in_20_Normal">
      <style:table-cell-properties style:cell-protect="protected" style:print-content="true" fo:background-color="transparent"/>
    </style:style>
    <style:style style:name="ce19" style:family="table-cell" style:parent-style-name="Excel_20_Built-in_20_Normal" style:data-style-name="N116">
      <style:table-cell-properties style:cell-protect="protected" style:print-content="true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/>
      <style:map style:condition="cell-content()&lt;0" style:apply-style-name="ConditionalStyle_5f_1" style:base-cell-address="Sheet1.A1"/>
    </style:style>
    <style:style style:name="gr1" style:family="graphic">
      <style:graphic-properties draw:stroke="solid" svg:stroke-width="0.0102in" svg:stroke-color="#4a7ebb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2" style:family="graphic">
      <style:graphic-properties draw:stroke="none" svg:stroke-width="0in" draw:fill="none" draw:textarea-vertical-align="top" draw:auto-grow-height="true" fo:min-height="0in" fo:min-width="0in" fo:padding-top="0.0492in" fo:padding-bottom="0.0492in" fo:padding-left="0.0984in" fo:padding-right="0.0984in" fo:wrap-option="no-wrap"/>
    </style:style>
    <style:style style:name="gr3" style:family="graphic">
      <style:graphic-properties draw:stroke="solid" svg:stroke-width="0.0102in" svg:stroke-color="#4a7ebb" draw:marker-end="msArrowOpenEnd_20_5" draw:marker-end-width="0.124in" draw:marker-end-center="false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4" style:family="graphic">
      <style:graphic-properties draw:stroke="none" svg:stroke-width="0in" draw:fill="none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gr5" style:family="graphic">
      <style:graphic-properties draw:stroke="solid" svg:stroke-width="0.028in" svg:stroke-color="#3a5f8b" draw:fill="solid" draw:fill-color="#c4bd97" draw:opacity="50%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gr6" style:family="graphic">
      <style:graphic-properties draw:stroke="solid" svg:stroke-width="0.0102in" svg:stroke-color="#4a7ebb" draw:fill="none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gr7" style:family="graphic">
      <style:graphic-properties draw:stroke="solid" svg:stroke-width="0.0102in" svg:stroke-color="#4a7ebb" draw:marker-start="msArrowOpenEnd_20_5" draw:marker-start-width="0.124in" draw:marker-start-center="false" draw:marker-end="msArrowOpenEnd_20_5" draw:marker-end-width="0.124in" draw:marker-end-center="false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8" style:family="graphic">
      <style:graphic-properties draw:stroke="solid" svg:stroke-width="0.028in" svg:stroke-color="#3a5f8b" draw:fill="solid" draw:fill-color="#ffffff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gr9" style:family="graphic">
      <style:graphic-properties draw:stroke="solid" svg:stroke-width="0.028in" svg:stroke-color="#3a5f8b" draw:fill="solid" draw:fill-color="#948a54" draw:opacity="26%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gr10" style:family="graphic">
      <style:graphic-properties draw:stroke="solid" svg:stroke-width="0.0102in" svg:stroke-color="#ff0000" draw:fill="none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gr11" style:family="graphic">
      <style:graphic-properties draw:stroke="solid" svg:stroke-width="0.028in" svg:stroke-color="#3a5f8b" draw:fill="solid" draw:fill-color="#ffc000" draw:opacity="17%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" style:family="text">
      <style:text-properties fo:color="#ffffff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lt;=[.B11]/2" table:allow-empty-cell="true" table:base-cell-address="Sheet1.B12">
          <table:help-message table:display="true"/>
          <table:error-message table:message-type="warning" table:title="Weak!" table:display="true">
            <text:p>Dado is over 1/2 of stave thickness.</text:p>
          </table:error-message>
        </table:content-validation>
      </table:content-validations>
      <table:table table:name="Sheet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visibility="collapse" table:default-cell-style-name="ce2"/>
        <table:table-column table:style-name="co4" table:visibility="collapse" table:default-cell-style-name="ce18"/>
        <table:table-column table:style-name="co5" table:default-cell-style-name="ce18"/>
        <table:table-column table:style-name="co2" table:default-cell-style-name="ce2"/>
        <table:table-column table:style-name="co6" table:number-columns-repeated="44" table:default-cell-style-name="ce2"/>
        <table:table-column table:style-name="co2" table:number-columns-repeated="973" table:default-cell-style-name="ce2"/>
        <table:table-row table:style-name="ro1">
          <table:table-cell table:style-name="ce1" office:value-type="string" table:number-columns-spanned="3" table:number-rows-spanned="1">
            <text:p>STAVE BUCKET CALCULATOR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Input the desired bucket dimensions in the</text:p>
          </table:table-cell>
          <table:table-cell table:style-name="ce13" office:value-type="string">
            <text:p>bright yellow boxes</text:p>
          </table:table-cell>
          <table:table-cell table:style-name="ce13"/>
          <table:table-cell table:number-columns-repeated="16"/>
          <table:table-cell>
            <draw:line table:end-cell-address="Sheet1.U10" table:end-x="0.1047in" table:end-y="0.0732in" draw:z-index="126" draw:name="Straight Connector 237" draw:style-name="gr1" draw:text-style-name="P1" svg:x1="0.3362in" svg:y1="1.4091in" svg:x2="0.1882in" svg:y2="0.0484in">
              <text:p/>
            </draw:line>
          </table:table-cell>
          <table:table-cell table:number-columns-repeated="3"/>
          <table:table-cell>
            <draw:custom-shape table:end-cell-address="Sheet1.Y4" table:end-x="0.1555in" table:end-y="0.0988in" draw:z-index="129" draw:name="TextBox 241" draw:style-name="gr2" draw:text-style-name="P2" svg:width="0.3484in" svg:height="0.2854in" svg:x="0.0386in" svg:y="0.0157in">
              <text:p text:style-name="P2"><text:span text:style-name="T1">T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line table:end-cell-address="Sheet1.AB10" table:end-x="0.1378in" table:end-y="0.0815in" draw:z-index="127" draw:name="Straight Connector 239" draw:style-name="gr1" draw:text-style-name="P1" svg:x1="0.1965in" svg:y1="1.4173in" svg:x2="0.3693in" svg:y2="0.0484in">
              <text:p/>
            </draw:line>
          </table:table-cell>
          <table:table-cell table:number-columns-repeated="997"/>
        </table:table-row>
        <table:table-row table:style-name="ro3">
          <table:table-cell table:style-name="ce3" office:value-type="string">
            <text:p>The stave dimensions and angles are calculated for you. <text:s/></text:p>
          </table:table-cell>
          <table:table-cell table:style-name="ce3" table:number-columns-repeated="2"/>
          <table:table-cell table:number-columns-repeated="17"/>
          <table:table-cell>
            <draw:connector table:end-cell-address="Sheet1.X4" table:end-x="0.0142in" table:end-y="0.1933in" draw:z-index="69" draw:name="Straight Arrow Connector 74" draw:style-name="gr3" draw:text-style-name="P1" svg:x1="0.7098in" svg:y1="0.1933in" svg:x2="0.0295in" svg:y2="0.1913in" svg:d="M23698 2330h-864v-5h-864">
              <text:p/>
            </draw:connector>
          </table:table-cell>
          <table:table-cell table:number-columns-repeated="3"/>
          <table:table-cell>
            <draw:connector table:end-cell-address="Sheet1.AB4" table:end-x="0.0555in" table:end-y="0.2016in" draw:z-index="70" draw:name="Straight Arrow Connector 89" draw:style-name="gr3" draw:text-style-name="P1" svg:x1="0.1398in" svg:y1="0.1933in" svg:x2="0.7508in" svg:y2="0.2016in" svg:d="M24605 2330h776v21h776">
              <text:p/>
            </draw:connector>
          </table:table-cell>
          <table:table-cell table:number-columns-repeated="999"/>
        </table:table-row>
        <table:table-row table:style-name="ro2">
          <table:table-cell office:value-type="string">
            <text:p>All other cells are protected against accidental changes.</text:p>
          </table:table-cell>
          <table:table-cell table:number-columns-repeated="5"/>
          <table:table-cell>
            <draw:connector table:end-cell-address="Sheet1.G14" table:end-x="0.261in" table:end-y="0.1142in" draw:z-index="153" draw:name="Straight Arrow Connector 216" draw:style-name="gr3" draw:text-style-name="P1" svg:x1="0.261in" svg:y1="1.7894in" svg:x2="0.2323in" svg:y2="0.102in" svg:d="M13111 6899v-2143h-73v-2143">
              <text:p/>
            </draw:connector>
          </table:table-cell>
          <table:table-cell table:number-columns-repeated="13"/>
          <table:table-cell>
            <draw:line table:end-cell-address="Sheet1.U6" table:end-x="0.0382in" table:end-y="0.1681in" draw:z-index="14" draw:name="Straight Connector 62" draw:style-name="gr1" draw:text-style-name="P1" svg:x1="0.0382in" svg:y1="0.3543in" svg:x2="0.0382in" svg:y2="0.065in">
              <text:p/>
            </draw:line>
          </table:table-cell>
          <table:table-cell table:number-columns-repeated="2"/>
          <table:table-cell>
            <draw:custom-shape table:end-cell-address="Sheet1.Y7" table:end-x="0.124in" table:end-y="0.0736in" draw:z-index="13" draw:name="TextBox 60" draw:style-name="gr4" draw:text-style-name="P2" svg:width="0.3413in" svg:height="0.322in" svg:x="0.0142in" svg:y="0.124in">
              <text:p text:style-name="P2"><text:span text:style-name="T1">W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line table:end-cell-address="Sheet1.AB6" table:end-x="0.0547in" table:end-y="0.1681in" draw:z-index="15" draw:name="Straight Connector 65" draw:style-name="gr1" draw:text-style-name="P1" svg:x1="0.0547in" svg:y1="0.3543in" svg:x2="0.0547in" svg:y2="0.065in">
              <text:p/>
            </draw:line>
          </table:table-cell>
          <table:table-cell>
            <draw:connector table:end-cell-address="Sheet1.AC16" table:end-x="0.1043in" table:end-y="0.039in" draw:z-index="12" draw:name="Straight Arrow Connector 58" draw:style-name="gr3" draw:text-style-name="P1" svg:x1="0.1043in" svg:y1="2.0862in" svg:x2="0.1043in" svg:y2="0.1051in" svg:d="M26870 7653v-5032">
              <text:p/>
            </draw:connector>
          </table:table-cell>
          <table:table-cell table:number-columns-repeated="995"/>
        </table:table-row>
        <table:table-row table:style-name="ro2">
          <table:table-cell table:number-columns-repeated="20"/>
          <table:table-cell>
            <draw:line table:end-cell-address="Sheet1.U26" table:end-x="0.0709in" table:end-y="0.1362in" draw:z-index="71" draw:name="Straight Connector 95" draw:style-name="gr1" draw:text-style-name="P1" svg:x1="0.0555in" svg:y1="0.1654in" svg:x2="0.0709in" svg:y2="3.9276in">
              <text:p/>
            </draw:line>
          </table:table-cell>
          <table:table-cell table:number-columns-repeated="1003"/>
        </table:table-row>
        <table:table-row table:style-name="ro2">
          <table:table-cell table:style-name="ce4" office:value-type="string">
            <text:p>Number of Sides</text:p>
          </table:table-cell>
          <table:table-cell table:style-name="ce14" office:value-type="float" office:value="8">
            <text:p>8</text:p>
          </table:table-cell>
          <table:table-cell table:number-columns-repeated="4"/>
          <table:table-cell>
            <draw:custom-shape table:end-cell-address="Sheet1.J30" table:end-x="0.072in" table:end-y="0.1035in" draw:z-index="1" draw:name="Freeform 30" draw:style-name="gr5" draw:text-style-name="P2" svg:width="0.672in" svg:height="4.3087in" draw:transform="skewX (0.055850536063808) rotate (0.252549142763532) translate (0.57007874015748in 0.158267716535433in)">
              <text:p text:style-name="P2"/>
              <draw:enhanced-geometry draw:mirror-horizontal="false" draw:mirror-vertical="false" svg:viewBox="0 0 582878 3957782" draw:type="non-primitive" draw:enhanced-path="M 0 0 L 582878 0 582878 3957782 0 3957782 0 0 Z N">
                <draw:equation draw:name="f0" draw:formula="0*width/582878"/>
                <draw:equation draw:name="f1" draw:formula="0*height/3957782"/>
                <draw:equation draw:name="f2" draw:formula="582878*width/582878"/>
                <draw:equation draw:name="f3" draw:formula="0*height/3957782"/>
                <draw:equation draw:name="f4" draw:formula="582878*width/582878"/>
                <draw:equation draw:name="f5" draw:formula="3957782*height/3957782"/>
                <draw:equation draw:name="f6" draw:formula="0*width/582878"/>
                <draw:equation draw:name="f7" draw:formula="3957782*height/3957782"/>
                <draw:equation draw:name="f8" draw:formula="0*width/582878"/>
                <draw:equation draw:name="f9" draw:formula="0*height/3957782"/>
                <draw:equation draw:name="f10" draw:formula="width"/>
                <draw:equation draw:name="f11" draw:formula="height"/>
              </draw:enhanced-geometry>
            </draw:custom-shape>
            <draw:line table:end-cell-address="Sheet1.I7" table:end-x="0.1598in" table:end-y="0.0063in" draw:z-index="151" draw:name="Straight Connector 195" draw:style-name="gr1" draw:text-style-name="P1" svg:x1="1.098in" svg:y1="0.0063in" svg:x2="0.0874in" svg:y2="0.0047in">
              <text:p/>
            </draw:line>
          </table:table-cell>
          <table:table-cell table:number-columns-repeated="20"/>
          <table:table-cell>
            <draw:line table:end-cell-address="Sheet1.AD7" table:end-x="0.0295in" table:end-y="0.015in" draw:z-index="9" draw:name="Straight Connector 50" draw:style-name="gr1" draw:text-style-name="P1" svg:x1="0.0709in" svg:y1="0.015in" svg:x2="0.4933in" svg:y2="0.015in">
              <text:p/>
            </draw:line>
          </table:table-cell>
          <table:table-cell table:number-columns-repeated="996"/>
        </table:table-row>
        <table:table-row table:style-name="ro2">
          <table:table-cell table:style-name="ce4" office:value-type="string">
            <text:p>Bucket Diameter Large End OUTSIDE (Flats) (2)</text:p>
          </table:table-cell>
          <table:table-cell table:style-name="ce14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cket Diameter Small End OUTSIDE (Flats) (6)</text:p>
          </table:table-cell>
          <table:table-cell table:style-name="ce14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cket Height (H)</text:p>
          </table:table-cell>
          <table:table-cell table:style-name="ce14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ve Thickness (T)</text:p>
          </table:table-cell>
          <table:table-cell table:style-name="ce14" office:value-type="float" office:value="0.75">
            <text:p>0.7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pth of Dado in Stave for Bottom (D)</text:p>
          </table:table-cell>
          <table:table-cell table:style-name="ce15" table:content-validation-name="val1" office:value-type="float" office:value="0.25">
            <text:p>0.2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ottom Dado Width (B)</text:p>
          </table:table-cell>
          <table:table-cell table:style-name="ce14" office:value-type="float" office:value="0.25">
            <text:p>0.25</text:p>
          </table:table-cell>
          <table:table-cell table:number-columns-repeated="10"/>
          <table:table-cell>
            <draw:custom-shape table:end-cell-address="Sheet1.AD30" table:end-x="0.0315in" table:end-y="0.0567in" draw:z-index="128" draw:name="Arc 240" draw:style-name="gr6" draw:text-style-name="P2" svg:width="3.7854in" svg:height="3.2626in" draw:transform="skewX (0.114668131856006) rotate (0.79412480965727) translate (0.186220472440945in 0.0409448818897638in)">
              <text:p text:style-name="P2"/>
              <draw:enhanced-geometry svg:viewBox="0 0 21600 21600" draw:type="mso-spt19" draw:modifiers="17584566 20939713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style-name="ce4" office:value-type="string">
            <text:p>End of Stave to Bottom Dado (E)</text:p>
          </table:table-cell>
          <table:table-cell table:style-name="ce14" office:value-type="float" office:value="0.5">
            <text:p>0.5</text:p>
          </table:table-cell>
          <table:table-cell/>
          <table:table-cell table:style-name="ce17" office:value-type="string">
            <text:p>Bucket Height (H)</text:p>
          </table:table-cell>
          <table:table-cell table:style-name="ce17" table:formula="of:=[.$B$10]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8"/>
          <table:table-cell>
            <draw:custom-shape table:end-cell-address="Sheet1.M20" table:end-x="0.0047in" table:end-y="0.0335in" draw:z-index="93" draw:name="TextBox 161" draw:style-name="gr4" draw:text-style-name="P2" svg:width="0.8524in" svg:height="0.8874in" svg:x="0.0795in" svg:y="0.1323in">
              <text:p text:style-name="P2"><text:span text:style-name="T1">Stave</text:span></text:p>
              <text:p text:style-name="P2"><text:span text:style-name="T1">Edge</text:span></text:p>
              <text:p text:style-name="P2"><text:span text:style-name="T1">View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Sheet1.Z17" table:end-x="0.1299in" table:end-y="0.1343in" draw:z-index="92" draw:name="TextBox 159" draw:style-name="gr2" draw:text-style-name="P2" svg:width="0.8701in" svg:height="0.472in" svg:x="0.187in" svg:y="0.0484in">
              <text:p text:style-name="P2"><text:span text:style-name="T1"><text:s text:c="5"/></text:span><text:span text:style-name="T1">Stave</text:span></text:p>
              <text:p text:style-name="P2"><text:span text:style-name="T1">Front View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4">
          <table:table-cell table:style-name="ce5" office:value-type="string">
            <text:p>Stave Length (L)</text:p>
          </table:table-cell>
          <table:table-cell table:style-name="ce6" table:formula="of:=([.$E$14]-([.$B$11]*SIN(RADIANS([.$B$28]))))/COS(RADIANS([.$B$28]))" office:value-type="float" office:value="9.98456149532709">
            <text:p>9.9845614953</text:p>
          </table:table-cell>
          <table:table-cell/>
          <table:table-cell office:value-type="string">
            <text:p>Bucket Depth </text:p>
          </table:table-cell>
          <table:table-cell table:formula="of:=[.E14]-([.B13]+([.B11]*SIN(RADIANS([.B28])))+([.B14]*COS(RADIANS([.B28]))))" office:value-type="float" office:value="9.16017162917539">
            <text:p>9.1601716292</text:p>
          </table:table-cell>
          <table:table-cell/>
          <table:table-cell>
            <draw:connector table:end-cell-address="Sheet1.G26" table:end-x="0.2756in" table:end-y="0.0154in" draw:z-index="154" draw:name="Straight Arrow Connector 220" draw:style-name="gr3" draw:text-style-name="P1" svg:x1="0.2756in" svg:y1="0.0929in" svg:x2="0.2756in" svg:y2="1.9457in" svg:d="M13148 7790v4706">
              <text:p/>
            </draw:connector>
          </table:table-cell>
          <table:table-cell table:number-columns-repeated="1017"/>
        </table:table-row>
        <table:table-row table:style-name="ro4">
          <table:table-cell table:style-name="ce5" office:value-type="string">
            <text:p>Stave Width Large End, Wide Face (W)</text:p>
          </table:table-cell>
          <table:table-cell table:style-name="ce6" table:formula="of:=[.$B$33]*TAN(RADIANS(360/([.$B$7]*2)))" office:value-type="float" office:value="3.31370849898476">
            <text:p>3.313708499</text:p>
          </table:table-cell>
          <table:table-cell/>
          <table:table-cell office:value-type="string">
            <text:p>Top Area</text:p>
          </table:table-cell>
          <table:table-cell table:formula="of:=[.B7]*[.B19]*[.C35]/2" office:value-type="float" office:value="69.993111686778">
            <text:p>69.9931116868</text:p>
          </table:table-cell>
          <table:table-cell/>
          <table:table-cell>
            <draw:custom-shape table:end-cell-address="Sheet1.G18" table:end-x="0.4335in" table:end-y="0.1551in" draw:z-index="155" draw:name="TextBox 226" draw:style-name="gr2" draw:text-style-name="P2" svg:width="0.2929in" svg:height="0.2854in" svg:x="0.1406in" svg:y="0.0697in">
              <text:p text:style-name="P2"><text:span text:style-name="T1">H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1"/>
          <table:table-cell>
            <draw:connector table:end-cell-address="Sheet1.AC25" table:end-x="0.1295in" table:end-y="0.0681in" draw:z-index="11" draw:name="Straight Arrow Connector 55" draw:style-name="gr3" draw:text-style-name="P1" svg:x1="0.1043in" svg:y1="0.0673in" svg:x2="0.1295in" svg:y2="1.6122in" svg:d="M26870 8233v1962h64v1962">
              <text:p/>
            </draw:connector>
          </table:table-cell>
          <table:table-cell table:number-columns-repeated="995"/>
        </table:table-row>
        <table:table-row table:style-name="ro4">
          <table:table-cell table:style-name="ce5" office:value-type="string">
            <text:p>Stave Width Small End, Wide Face (N)</text:p>
          </table:table-cell>
          <table:table-cell table:style-name="ce6" table:formula="of:=[.$B$37]*TAN(RADIANS(360/([.$B$7]*2)))" office:value-type="float" office:value="2.48528137423857">
            <text:p>2.4852813742</text:p>
          </table:table-cell>
          <table:table-cell/>
          <table:table-cell office:value-type="string">
            <text:p>Bottom Area</text:p>
          </table:table-cell>
          <table:table-cell table:formula="of:=[.B7]*[.B20]*(([.B21]/2)-[.B12])/2" office:value-type="float" office:value="24.9545946235088">
            <text:p>24.9545946235</text:p>
          </table:table-cell>
          <table:table-cell table:number-columns-repeated="22"/>
          <table:table-cell>
            <draw:custom-shape table:end-cell-address="Sheet1.AC20" table:end-x="0.2287in" table:end-y="0.0173in" draw:z-index="8" draw:name="TextBox 48" draw:style-name="gr2" draw:text-style-name="P2" svg:width="0.2618in" svg:height="0.2854in" svg:x="0.1988in" svg:y="0.1319in">
              <text:p text:style-name="P2"><text:span text:style-name="T1">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4">
          <table:table-cell table:style-name="ce6" office:value-type="string">
            <text:p>Stave Width Large End, Narrow Face (X)</text:p>
          </table:table-cell>
          <table:table-cell table:style-name="ce6" table:formula="of:=[.$B$9]-(2*([.$B$11]*TAN(RADIANS([.$B$23]))))" office:value-type="float" office:value="5.38408551436754">
            <text:p>5.3840855144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Stave Width Small End, Narrow Face (M)</text:p>
          </table:table-cell>
          <table:table-cell table:style-name="ce6" table:formula="of:=[.$B$17]-(2*([.$B$11]*TAN(RADIANS([.$B$23]))))" office:value-type="float" office:value="2.6977940133523">
            <text:p>2.6977940134</text:p>
          </table:table-cell>
          <table:table-cell/>
          <table:table-cell office:value-type="string">
            <text:p>Bottom Height</text:p>
          </table:table-cell>
          <table:table-cell table:style-name="ce19" table:formula="of:=[.B13]+([.B14]*COS(RADIANS([.B28])))" office:value-type="float" office:value="0.746078370824611">
            <text:p>0.746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ottom Width (At Top Surface Across Flats) (BW)</text:p>
          </table:table-cell>
          <table:table-cell table:style-name="ce5" table:formula="of:=[.$B$39]+(2*[.$B$12])+[.$B$14]*2*SIN(RADIANS([.$B$28]))" office:value-type="float" office:value="5.125">
            <text:p>5.125</text:p>
          </table:table-cell>
          <table:table-cell table:number-columns-repeated="7"/>
          <table:table-cell>
            <draw:line table:end-cell-address="Sheet1.J30" table:end-x="0.0378in" table:end-y="0.0236in" draw:z-index="26" draw:name="Straight Connector 103" draw:style-name="gr1" draw:text-style-name="P1" svg:x1="0.0378in" svg:y1="0.1488in" svg:x2="0.0295in" svg:y2="1.7126in">
              <text:p/>
            </draw:line>
          </table:table-cell>
          <table:table-cell table:number-columns-repeated="1014"/>
        </table:table-row>
        <table:table-row table:style-name="ro2">
          <table:table-cell table:number-columns-repeated="12"/>
          <table:table-cell>
            <draw:connector table:end-cell-address="Sheet1.M23" table:end-x="0.0406in" table:end-y="0.1465in" draw:z-index="95" draw:name="Straight Arrow Connector 164" draw:style-name="gr7" draw:text-style-name="P1" svg:x1="0.0378in" svg:y1="0.3327in" svg:x2="0.0406in" svg:y2="0.0705in" svg:d="M17282 11411v-333h7v-333">
              <text:p/>
            </draw:connector>
          </table:table-cell>
          <table:table-cell table:number-columns-repeated="1011"/>
        </table:table-row>
        <table:table-row table:style-name="ro2">
          <table:table-cell table:style-name="ce7" office:value-type="string">
            <text:p>Stave Angle (Tablesaw Setting) (S)</text:p>
          </table:table-cell>
          <table:table-cell table:style-name="ce7" table:formula="of:=360/([.$B$7]*2)*SIN(RADIANS(90-[.$B$28]))" office:value-type="float" office:value="22.3235266871075">
            <text:p>22.3235266871</text:p>
          </table:table-cell>
          <table:table-cell table:number-columns-repeated="12"/>
          <table:table-cell>
            <draw:connector table:end-cell-address="Sheet1.P25" table:end-x="0.0634in" table:end-y="0.0063in" draw:z-index="96" draw:name="Straight Arrow Connector 182" draw:style-name="gr7" draw:text-style-name="P1" svg:x1="0.165in" svg:y1="0.0618in" svg:x2="0.2953in" svg:y2="0.3783in" svg:d="M18782 11196v402h331v402">
              <text:p/>
            </draw:connector>
          </table:table-cell>
          <table:table-cell table:number-columns-repeated="8"/>
          <table:table-cell>
            <draw:custom-shape table:end-cell-address="Sheet1.AC28" table:end-x="0.1122in" table:end-y="0.1386in" draw:z-index="72" draw:name="Arc 101" draw:style-name="gr6" draw:text-style-name="P2" svg:width="1.0815in" svg:height="0.9051in" draw:transform="skewX (0.0914552528044857) rotate (-2.45183853320236) translate (0.189370078740157in 0.163779527559055in)">
              <text:p text:style-name="P2"/>
              <draw:enhanced-geometry svg:viewBox="0 0 21600 21600" draw:type="mso-spt19" draw:modifiers="17360708 19423011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 table:number-columns-repeated="1000"/>
        </table:table-row>
        <table:table-row table:style-name="ro2">
          <table:table-cell table:style-name="ce7" office:value-type="string">
            <text:p>Stave End Angle (Chop Saw Setting) ( C )</text:p>
          </table:table-cell>
          <table:table-cell table:style-name="ce7" table:formula="of:=DEGREES(ATAN(([.B17]-[.B18])/2/[.$B$16]))" office:value-type="float" office:value="2.37557633705667">
            <text:p>2.3755763371</text:p>
          </table:table-cell>
          <table:table-cell table:number-columns-repeated="18"/>
          <table:table-cell>
            <draw:custom-shape table:end-cell-address="Sheet1.V26" table:end-x="0.1264in" table:end-y="0.0701in" draw:z-index="73" draw:name="TextBox 104" draw:style-name="gr2" draw:text-style-name="P2" svg:width="0.2791in" svg:height="0.2854in" svg:x="0.0791in" svg:y="0.1567in">
              <text:p text:style-name="P2"><text:span text:style-name="T1">C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7" office:value-type="string">
            <text:p>Stave Taper Angle (Edge to Edge) (TA)</text:p>
          </table:table-cell>
          <table:table-cell table:style-name="ce7" table:formula="of:=[.$B$24]*2" office:value-type="float" office:value="4.75115267411334">
            <text:p>4.7511526741</text:p>
          </table:table-cell>
          <table:table-cell/>
          <table:table-cell table:style-name="ce16"/>
          <table:table-cell table:style-name="ce20" table:number-columns-repeated="2"/>
          <table:table-cell table:number-columns-repeated="5"/>
          <table:table-cell>
            <draw:custom-shape table:end-cell-address="Sheet1.N27" table:end-x="0.1004in" table:end-y="0.0811in" draw:z-index="2" draw:name="Freeform 38" draw:style-name="gr8" draw:text-style-name="P2" svg:width="0.3799in" svg:height="0.2854in" svg:x="0.1843in" svg:y="0.1681in">
              <text:p text:style-name="P2"/>
              <draw:enhanced-geometry draw:mirror-horizontal="false" draw:mirror-vertical="false" svg:viewBox="0 0 335280 259080" draw:type="non-primitive" draw:enhanced-path="M 0 0 L 270510 0 335280 259080 0 259080 0 0 Z N">
                <draw:equation draw:name="f0" draw:formula="0*width/270510"/>
                <draw:equation draw:name="f1" draw:formula="0*height/259080"/>
                <draw:equation draw:name="f2" draw:formula="270510*width/270510"/>
                <draw:equation draw:name="f3" draw:formula="0*height/259080"/>
                <draw:equation draw:name="f4" draw:formula="270510*width/270510"/>
                <draw:equation draw:name="f5" draw:formula="259080*height/259080"/>
                <draw:equation draw:name="f6" draw:formula="0*width/270510"/>
                <draw:equation draw:name="f7" draw:formula="259080*height/259080"/>
                <draw:equation draw:name="f8" draw:formula="0*width/270510"/>
                <draw:equation draw:name="f9" draw:formula="0*height/259080"/>
                <draw:equation draw:name="f10" draw:formula="0*width/335280"/>
                <draw:equation draw:name="f11" draw:formula="0*height/259080"/>
                <draw:equation draw:name="f12" draw:formula="270510*width/335280"/>
                <draw:equation draw:name="f13" draw:formula="0*height/259080"/>
                <draw:equation draw:name="f14" draw:formula="335280*width/335280"/>
                <draw:equation draw:name="f15" draw:formula="259080*height/259080"/>
                <draw:equation draw:name="f16" draw:formula="0*width/335280"/>
                <draw:equation draw:name="f17" draw:formula="259080*height/259080"/>
                <draw:equation draw:name="f18" draw:formula="0*width/335280"/>
                <draw:equation draw:name="f19" draw:formula="0*height/259080"/>
                <draw:equation draw:name="f20" draw:formula="width"/>
                <draw:equation draw:name="f21" draw:formula="height"/>
              </draw:enhanced-geometry>
            </draw:custom-shape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6"/>
          <table:table-cell table:style-name="ce20" table:number-columns-repeated="2"/>
          <table:table-cell table:number-columns-repeated="5"/>
          <table:table-cell>
            <draw:custom-shape table:end-cell-address="Sheet1.N27" table:end-x="0.0098in" table:end-y="0.1232in" draw:z-index="22" draw:name="TextBox 85" draw:style-name="gr4" draw:text-style-name="P2" svg:width="0.2488in" svg:height="0.3079in" svg:x="0.2248in" svg:y="0.0016in">
              <text:p text:style-name="P2"><text:span text:style-name="T1">B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onnector table:end-cell-address="Sheet1.W26" table:end-x="0.215in" table:end-y="0.0295in" draw:z-index="98" draw:name="Straight Arrow Connector 191" draw:style-name="gr3" draw:text-style-name="P1" svg:x1="0.4469in" svg:y1="0.0295in" svg:x2="0.215in" svg:y2="0.0248in" svg:d="M23619 12532h-294v-12h-295">
              <text:p/>
            </draw:connector>
          </table:table-cell>
          <table:table-cell table:number-columns-repeated="2"/>
          <table:table-cell>
            <draw:connector table:end-cell-address="Sheet1.Z26" table:end-x="0.0437in" table:end-y="0.0291in" draw:z-index="97" draw:name="Straight Arrow Connector 187" draw:style-name="gr3" draw:text-style-name="P1" svg:x1="0.0571in" svg:y1="0.0291in" svg:x2="0.2756in" svg:y2="0.0248in" svg:d="M24395 12531h278v-11h277">
              <text:p/>
            </draw:connector>
          </table:table-cell>
          <table:table-cell table:number-columns-repeated="999"/>
        </table:table-row>
        <table:table-row table:style-name="ro2">
          <table:table-cell table:style-name="ce8" office:value-type="string">
            <text:p>Maximum Turned Wall Thickness (WT)</text:p>
          </table:table-cell>
          <table:table-cell table:style-name="ce8" table:formula="of:=MIN([.$B$33]-[.$B$34];[.$B$37]-[.$B$38])/2" office:value-type="float" office:value="0.48222534904972">
            <text:p>0.482225349</text:p>
          </table:table-cell>
          <table:table-cell/>
          <table:table-cell table:style-name="ce16"/>
          <table:table-cell table:style-name="ce20" table:number-columns-repeated="2"/>
          <table:table-cell table:number-columns-repeated="5"/>
          <table:table-cell>
            <draw:line table:end-cell-address="Sheet1.L31" table:end-x="0.1835in" table:end-y="0.0484in" draw:z-index="20" draw:name="Straight Connector 77" draw:style-name="gr1" draw:text-style-name="P1" svg:x1="0.1835in" svg:y1="0.0815in" svg:x2="0.1799in" svg:y2="0.8067in">
              <text:p/>
            </draw:line>
            <draw:custom-shape table:end-cell-address="Sheet1.Q31" table:end-x="0.1811in" table:end-y="0.1685in" draw:z-index="28" draw:name="Arc 112" draw:style-name="gr6" draw:text-style-name="P2" svg:width="1.1138in" svg:height="0.889in" draw:transform="skewX (0.0909316540288874) rotate (-2.40768170312691) translate (0.226377952755905in 0.0377952755905512in)">
              <text:p text:style-name="P2"/>
              <draw:enhanced-geometry svg:viewBox="0 0 21600 21600" draw:type="mso-spt19" draw:modifiers="15759121 1877531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/>
          <table:table-cell>
            <draw:line table:end-cell-address="Sheet1.N31" table:end-x="0.1043in" table:end-y="0.0906in" draw:z-index="21" draw:name="Straight Connector 80" draw:style-name="gr1" draw:text-style-name="P1" svg:x1="0.1in" svg:y1="0.0815in" svg:x2="0.1043in" svg:y2="0.8488in">
              <text:p/>
            </draw:line>
            <draw:line table:end-cell-address="Sheet1.P27" table:end-x="0.0299in" table:end-y="0.0815in" draw:z-index="23" draw:name="Straight Connector 91" draw:style-name="gr1" draw:text-style-name="P1" svg:x1="0.1in" svg:y1="0.0815in" svg:x2="0.4933in" svg:y2="0.0122in">
              <text:p/>
            </draw:line>
            <draw:custom-shape table:end-cell-address="Sheet1.O28" table:end-x="0.2083in" table:end-y="0.161in" draw:z-index="24" draw:name="TextBox 98" draw:style-name="gr2" draw:text-style-name="P2" svg:width="0.2724in" svg:height="0.2854in" svg:x="0.1673in" svg:y="0.0614in">
              <text:p text:style-name="P2"><text:span text:style-name="T1">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8" office:value-type="string">
            <text:p>Bucket Side Angle to Vertical (A)</text:p>
          </table:table-cell>
          <table:table-cell table:style-name="ce8" table:formula="of:=DEGREES(ASIN((([.$B$33]-[.$B$37])/2)/[.$B$8]))" office:value-type="float" office:value="7.18075578145828">
            <text:p>7.1807557815</text:p>
          </table:table-cell>
          <table:table-cell/>
          <table:table-cell table:style-name="ce16"/>
          <table:table-cell table:style-name="ce20" table:number-columns-repeated="2"/>
          <table:table-cell table:number-columns-repeated="3"/>
          <table:table-cell>
            <draw:custom-shape table:end-cell-address="Sheet1.K29" table:end-x="0.1287in" table:end-y="0.165in" draw:z-index="27" draw:name="TextBox 105" draw:style-name="gr2" draw:text-style-name="P2" svg:width="0.2862in" svg:height="0.2854in" svg:x="0.074in" svg:y="0.0657in">
              <text:p text:style-name="P2"><text:span text:style-name="T1">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line table:end-cell-address="Sheet1.P29" table:end-x="0.1315in" table:end-y="0.039in" draw:z-index="25" draw:name="Straight Connector 100" draw:style-name="gr1" draw:text-style-name="P1" svg:x1="0.1894in" svg:y1="0.2252in" svg:x2="0.5949in" svg:y2="0.126in">
              <text:p/>
            </draw:line>
          </table:table-cell>
          <table:table-cell table:number-columns-repeated="1010"/>
        </table:table-row>
        <table:table-row table:style-name="ro4">
          <table:table-cell table:style-name="ce9" office:value-type="string">
            <text:p>Bucket Volume (US Gallons)</text:p>
          </table:table-cell>
          <table:table-cell table:style-name="ce8" table:formula="of:=([.$E$17]+[.$E$18])/2*[.$E$16]/231" office:value-type="float" office:value="1.88254823722677">
            <text:p>1.8825482372</text:p>
          </table:table-cell>
          <table:table-cell/>
          <table:table-cell table:style-name="ce16"/>
          <table:table-cell table:style-name="ce20" table:number-columns-repeated="2"/>
          <table:table-cell>
            <draw:line table:end-cell-address="Sheet1.L29" table:end-x="0.0154in" table:end-y="0.1681in" draw:z-index="152" draw:name="Straight Connector 207" draw:style-name="gr1" draw:text-style-name="P1" svg:x1="1.6488in" svg:y1="0.1681in" svg:x2="0.1453in" svg:y2="0.1598in">
              <text:p/>
            </draw:line>
          </table:table-cell>
          <table:table-cell table:number-columns-repeated="5"/>
          <table:table-cell>
            <draw:custom-shape table:end-cell-address="Sheet1.N31" table:end-x="0.0406in" table:end-y="0.1067in" draw:z-index="19" draw:name="TextBox 75" draw:style-name="gr4" draw:text-style-name="P2" svg:width="0.2579in" svg:height="0.3358in" svg:x="0.0146in" svg:y="0.1571in">
              <text:p text:style-name="P2"><text:span text:style-name="T1">D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line table:end-cell-address="Sheet1.V30" table:end-x="0.2126in" table:end-y="0.1067in" draw:z-index="17" draw:name="Straight Connector 69" draw:style-name="gr1" draw:text-style-name="P1" svg:x1="0.2126in" svg:y1="0.0484in" svg:x2="0.2126in" svg:y2="0.3067in">
              <text:p/>
            </draw:line>
          </table:table-cell>
          <table:table-cell>
            <draw:custom-shape table:end-cell-address="Sheet1.Y30" table:end-x="0.0382in" table:end-y="0.1594in" draw:z-index="16" draw:name="TextBox 67" draw:style-name="gr2" draw:text-style-name="P2" svg:width="0.2961in" svg:height="0.2854in" svg:x="0.2055in" svg:y="0.074in">
              <text:p text:style-name="P2"><text:span text:style-name="T1">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line table:end-cell-address="Sheet1.AD29" table:end-x="0.0295in" table:end-y="0.0484in" draw:z-index="10" draw:name="Straight Connector 53" draw:style-name="gr1" draw:text-style-name="P1" svg:x1="0.1126in" svg:y1="0.0484in" svg:x2="0.9567in" svg:y2="0.0484in">
              <text:p/>
            </draw:line>
            <draw:line table:end-cell-address="Sheet1.Z30" table:end-x="0.0878in" table:end-y="0.065in" draw:z-index="18" draw:name="Straight Connector 72" draw:style-name="gr1" draw:text-style-name="P1" svg:x1="0.0878in" svg:y1="0.0732in" svg:x2="0.0878in" svg:y2="0.265in">
              <text:p/>
            </draw:line>
          </table:table-cell>
          <table:table-cell/>
          <table:table-cell>
            <draw:custom-shape table:end-cell-address="Sheet1.AI51" table:end-x="0.0047in" table:end-y="0.0878in" draw:z-index="0" draw:name="Trapezoid 29" draw:style-name="gr5" draw:text-style-name="P2" svg:width="1.5972in" svg:height="4.2583in" draw:transform="rotate (3.1415926535892) translate (0.0299212598425197in 0.0484251968503937in)">
              <text:p text:style-name="P2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table-cell>
          <table:table-cell table:number-columns-repeated="996"/>
        </table:table-row>
        <table:table-row table:style-name="ro2">
          <table:table-cell table:number-columns-repeated="3"/>
          <table:table-cell table:style-name="ce16"/>
          <table:table-cell table:style-name="ce20" table:number-columns-repeated="2"/>
          <table:table-cell table:number-columns-repeated="16"/>
          <table:table-cell>
            <draw:connector table:end-cell-address="Sheet1.Y30" table:end-x="0.1961in" table:end-y="0.1059in" draw:z-index="145" draw:name="Straight Arrow Connector 178" draw:style-name="gr7" draw:text-style-name="P1" svg:x1="0.1386in" svg:y1="0.1059in" svg:x2="0.6594in" svg:y2="0.1059in" svg:d="M23425 14652h1323">
              <text:p/>
            </draw:connector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Diameter</text:p>
          </table:table-cell>
          <table:table-cell table:style-name="ce16" office:value-type="string">
            <text:p>Radius</text:p>
          </table:table-cell>
          <table:table-cell table:style-name="ce16"/>
          <table:table-cell table:style-name="ce20" table:number-columns-repeated="2"/>
          <table:table-cell table:number-columns-repeated="4"/>
          <table:table-cell>
            <draw:connector table:end-cell-address="Sheet1.N34" table:end-x="0.0295in" table:end-y="0.0154in" draw:z-index="66" draw:name="Straight Arrow Connector 173" draw:style-name="gr3" draw:text-style-name="P1" svg:x1="0.2091in" svg:y1="0.6012in" svg:x2="0.7252in" svg:y2="0.0575in" svg:d="M16539 16383v-690h1311v-691">
              <text:p/>
            </draw:connector>
          </table:table-cell>
          <table:table-cell table:number-columns-repeated="7"/>
          <table:table-cell>
            <draw:line table:end-cell-address="Sheet1.U31" table:end-x="0.0382in" table:end-y="0.065in" draw:z-index="6" draw:name="Straight Connector 43" draw:style-name="gr1" draw:text-style-name="P1" svg:x1="0.5016in" svg:y1="0.065in" svg:x2="0.1461in" svg:y2="0.065in">
              <text:p/>
            </draw:line>
          </table:table-cell>
          <table:table-cell/>
          <table:table-cell>
            <draw:connector table:end-cell-address="Sheet1.W31" table:end-x="0.2323in" table:end-y="0.0709in" draw:z-index="146" draw:name="Straight Arrow Connector 180" draw:style-name="gr3" draw:text-style-name="P1" svg:x1="0.6961in" svg:y1="0.0591in" svg:x2="0.1594in" svg:y2="0.0709in" svg:d="M23663 15006h-681v30h-682">
              <text:p/>
            </draw:connector>
          </table:table-cell>
          <table:table-cell/>
          <table:table-cell>
            <draw:custom-shape table:end-cell-address="Sheet1.Z33" table:end-x="0.0929in" table:end-y="0.1154in" draw:z-index="94" draw:name="TextBox 162" draw:style-name="gr2" draw:text-style-name="P2" svg:width="0.7736in" svg:height="0.472in" svg:x="0.0146in" svg:y="0.0291in">
              <text:p text:style-name="P2"><text:span text:style-name="T1"><text:s text:c="3"/></text:span><text:span text:style-name="T1">Stave</text:span></text:p>
              <text:p text:style-name="P2"><text:span text:style-name="T1">End View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onnector table:end-cell-address="Sheet1.AA31" table:end-x="0.1177in" table:end-y="0.0591in" draw:z-index="147" draw:name="Straight Arrow Connector 183" draw:style-name="gr3" draw:text-style-name="P1" svg:x1="0.0665in" svg:y1="0.0591in" svg:x2="0.5815in" svg:y2="0.05in" svg:d="M24419 15006h654v-23h654">
              <text:p/>
            </draw:connector>
          </table:table-cell>
          <table:table-cell/>
          <table:table-cell>
            <draw:line table:end-cell-address="Sheet1.AB34" table:end-x="0.0299in" table:end-y="0.1598in" draw:z-index="75" draw:name="Straight Connector 111" draw:style-name="gr1" draw:text-style-name="P1" svg:x1="0.2614in" svg:y1="0.0732in" svg:x2="0.0606in" svg:y2="0.7457in">
              <text:p/>
            </draw:line>
          </table:table-cell>
          <table:table-cell>
            <draw:line table:end-cell-address="Sheet1.AB35" table:end-x="0.0402in" table:end-y="0.0055in" draw:z-index="74" draw:name="Straight Connector 109" draw:style-name="gr1" draw:text-style-name="P1" svg:x1="0.0299in" svg:y1="0.0787in" svg:x2="0.0402in" svg:y2="0.7913in">
              <text:p/>
            </draw:line>
          </table:table-cell>
          <table:table-cell table:number-columns-repeated="996"/>
        </table:table-row>
        <table:table-row table:style-name="ro4">
          <table:table-cell table:style-name="ce10" office:value-type="string">
            <text:p>Bucket Diameter Large End OUTSIDE (Tips) (1)</text:p>
          </table:table-cell>
          <table:table-cell table:style-name="ce10" table:formula="of:=[.$B$9]/SIN(RADIANS(360/([.$B$7]*2)))" office:value-type="float" office:value="15.6787555785165">
            <text:p>15.6787555785</text:p>
          </table:table-cell>
          <table:table-cell table:style-name="ce10" table:formula="of:=[.$B$32]/2" office:value-type="float" office:value="7.83937778925826">
            <text:p>7.8393777893</text:p>
          </table:table-cell>
          <table:table-cell table:style-name="ce16"/>
          <table:table-cell table:style-name="ce20" table:number-columns-repeated="2"/>
          <table:table-cell>
            <draw:custom-shape table:end-cell-address="Sheet1.P36" table:end-x="0.1835in" table:end-y="0.0709in" draw:z-index="105" draw:name="TextBox 203" draw:style-name="gr4" draw:text-style-name="P2" svg:width="2.3807in" svg:height="0.8591in" svg:x="0.3634in" svg:y="0.0118in">
              <text:p text:style-name="P2"><text:span text:style-name="T2">NOT TO SCAL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Sheet1.U33" table:end-x="0.0071in" table:end-y="0.1091in" draw:z-index="5" draw:name="TextBox 41" draw:style-name="gr2" draw:text-style-name="P2" svg:width="0.272in" svg:height="0.2854in" svg:x="0.1984in" svg:y="0.0236in">
              <text:p text:style-name="P2"><text:span text:style-name="T1">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4">
          <table:table-cell table:style-name="ce10" office:value-type="string">
            <text:p>Bucket Diameter Large End OUTSIDE (Flats) (2)</text:p>
          </table:table-cell>
          <table:table-cell table:style-name="ce10" table:formula="of:=[.$B$8]" office:value-type="float" office:value="8">
            <text:p>8</text:p>
          </table:table-cell>
          <table:table-cell table:style-name="ce10" table:formula="of:=[.$B$33]/2" office:value-type="float" office:value="4">
            <text:p>4</text:p>
          </table:table-cell>
          <table:table-cell table:style-name="ce16"/>
          <table:table-cell table:number-columns-repeated="4"/>
          <table:table-cell>
            <draw:custom-shape table:end-cell-address="Sheet1.J35" table:end-x="0.1961in" table:end-y="0.0917in" draw:z-index="104" draw:name="TextBox 202" draw:style-name="gr2" draw:text-style-name="P2" svg:width="0.2016in" svg:height="0.3496in" svg:x="0.2264in" svg:y="0.1421in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line table:end-cell-address="Sheet1.U33" table:end-x="0.1378in" table:end-y="0.1681in" draw:z-index="7" draw:name="Straight Connector 46" draw:style-name="gr1" draw:text-style-name="P1" svg:x1="0.6012in" svg:y1="0.1598in" svg:x2="0.1213in" svg:y2="0.1681in">
              <text:p/>
            </draw:line>
          </table:table-cell>
          <table:table-cell table:number-columns-repeated="3"/>
          <table:table-cell>
            <draw:line table:end-cell-address="Sheet1.W35" table:end-x="0.139in" table:end-y="0.0476in" draw:z-index="139" draw:name="Straight Connector 151" draw:style-name="gr1" draw:text-style-name="P1" svg:x1="0.1335in" svg:y1="0.165in" svg:x2="0.139in" svg:y2="0.4476in">
              <text:p/>
            </draw:line>
            <draw:custom-shape table:end-cell-address="Sheet1.Y35" table:end-x="0.0795in" table:end-y="0.0217in" draw:z-index="143" draw:name="TextBox 172" draw:style-name="gr2" draw:text-style-name="P2" svg:width="0.3283in" svg:height="0.2854in" svg:x="0.2146in" svg:y="0.1362in">
              <text:p text:style-name="P2"><text:span text:style-name="T1">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Sheet1.AB34" table:end-x="0.0783in" table:end-y="0.185in" draw:z-index="77" draw:name="TextBox 118" draw:style-name="gr2" draw:text-style-name="P2" svg:width="0.2677in" svg:height="0.2854in" svg:x="0.0421in" svg:y="0.0996in">
              <text:p text:style-name="P2"><text:span text:style-name="T1">S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onnector table:end-cell-address="Sheet1.AE33" table:end-x="0.172in" table:end-y="0.0315in" draw:z-index="110" draw:name="Straight Arrow Connector 212" draw:style-name="gr3" draw:text-style-name="P1" svg:x1="0.8673in" svg:y1="0.0315in" svg:x2="0.1531in" svg:y2="0.0315in" svg:d="M28219 15916h-1814">
              <text:p/>
            </draw:connector>
          </table:table-cell>
          <table:table-cell>
            <draw:custom-shape table:end-cell-address="Sheet1.AF36" table:end-x="0.2161in" table:end-y="0.028in" draw:z-index="76" draw:name="Arc 117" draw:style-name="gr6" draw:text-style-name="P2" svg:width="0.7224in" svg:height="0.5799in" draw:transform="skewX (0.158126830230656) rotate (-2.46719743061991) translate (0.188976377952756in 0.0480314960629921in)">
              <text:p text:style-name="P2"/>
              <draw:enhanced-geometry svg:viewBox="0 0 21600 21600" draw:type="mso-spt19" draw:modifiers="18057134 20162982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 table:number-columns-repeated="2"/>
          <table:table-cell>
            <draw:connector table:end-cell-address="Sheet1.AJ33" table:end-x="0.1008in" table:end-y="0.0315in" draw:z-index="109" draw:name="Straight Arrow Connector 210" draw:style-name="gr3" draw:text-style-name="P1" svg:x1="0.2244in" svg:y1="0.0315in" svg:x2="1.028in" svg:y2="0.0315in" svg:d="M28941 15916h2041">
              <text:p/>
            </draw:connector>
          </table:table-cell>
          <table:table-cell table:number-columns-repeated="992"/>
        </table:table-row>
        <table:table-row table:style-name="ro4">
          <table:table-cell table:style-name="ce10" office:value-type="string">
            <text:p>Bucket Diameter Large End INSIDE (Tips) (3)</text:p>
          </table:table-cell>
          <table:table-cell table:style-name="ce10" table:formula="of:=[.$B$35]/COS(RADIANS(360/([.$B$7]*2)))" office:value-type="float" office:value="7.03554930190056">
            <text:p>7.0355493019</text:p>
          </table:table-cell>
          <table:table-cell table:style-name="ce10" table:formula="of:=[.$B$34]/2" office:value-type="float" office:value="3.51777465095028">
            <text:p>3.517774651</text:p>
          </table:table-cell>
          <table:table-cell table:number-columns-repeated="5"/>
          <table:table-cell>
            <draw:connector table:end-cell-address="Sheet1.K37" table:end-x="0.0126in" table:end-y="0.098in" draw:z-index="67" draw:name="Straight Arrow Connector 175" draw:style-name="gr3" draw:text-style-name="P1" svg:x1="0.476in" svg:y1="0.1831in" svg:x2="0.0035in" svg:y2="0.698in" svg:d="M16040 16809v654h-1200v654">
              <text:p/>
            </draw:connector>
          </table:table-cell>
          <table:table-cell table:number-columns-repeated="11"/>
          <table:table-cell>
            <draw:line table:end-cell-address="Sheet1.U36" table:end-x="0.1594in" table:end-y="0.0469in" draw:z-index="141" draw:name="Straight Connector 168" draw:style-name="gr1" draw:text-style-name="P1" svg:x1="0.1594in" svg:y1="0.0134in" svg:x2="0.1594in" svg:y2="0.4469in">
              <text:p/>
            </draw:line>
          </table:table-cell>
          <table:table-cell table:number-columns-repeated="3"/>
          <table:table-cell>
            <draw:line table:end-cell-address="Sheet1.Y35" table:end-x="0.1909in" table:end-y="0.0787in" draw:z-index="140" draw:name="Straight Connector 163" draw:style-name="gr1" draw:text-style-name="P1" svg:x1="0.1909in" svg:y1="0.0134in" svg:x2="0.1909in" svg:y2="0.2787in">
              <text:p/>
            </draw:line>
          </table:table-cell>
          <table:table-cell>
            <draw:custom-shape table:end-cell-address="Sheet1.AC36" table:end-x="0.1969in" table:end-y="0.1236in" draw:z-index="4" draw:name="Trapezoid 40" draw:style-name="gr9" draw:text-style-name="P2" svg:width="0.7933in" svg:height="0.5075in" draw:transform="rotate (3.1415926535892) translate (0.0988188976377953in 0.0161417322834646in)">
              <text:p text:style-name="P2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table-cell>
          <table:table-cell>
            <draw:line table:end-cell-address="Sheet1.AA36" table:end-x="0.1181in" table:end-y="0.1043in" draw:z-index="142" draw:name="Straight Connector 171" draw:style-name="gr1" draw:text-style-name="P1" svg:x1="0.1079in" svg:y1="0.0134in" svg:x2="0.1181in" svg:y2="0.5043in">
              <text:p/>
            </draw:line>
          </table:table-cell>
          <table:table-cell>
            <draw:custom-shape table:end-cell-address="Sheet1.AH36" table:end-x="0.2106in" table:end-y="0.1118in" draw:z-index="3" draw:name="Trapezoid 39" draw:style-name="gr5" draw:text-style-name="P2" svg:width="1.5949in" svg:height="0.5035in" draw:transform="rotate (3.1415926535892) translate (0.0062992125984252in 0.00826771653543307in)">
              <text:p text:style-name="P2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table-cell>
          <table:table-cell table:number-columns-repeated="8"/>
          <table:table-cell>
            <draw:connector table:end-cell-address="Sheet1.AK37" table:end-x="0.0295in" table:end-y="0.0906in" draw:z-index="116" draw:name="Straight Arrow Connector 223" draw:style-name="gr3" draw:text-style-name="P1" svg:x1="0.0295in" svg:y1="0.6906in" svg:x2="0.0295in" svg:y2="0.0106in" svg:d="M31390 18098v-1727">
              <text:p/>
            </draw:connector>
          </table:table-cell>
          <table:table-cell table:number-columns-repeated="987"/>
        </table:table-row>
        <table:table-row table:style-name="ro4">
          <table:table-cell table:style-name="ce10" office:value-type="string">
            <text:p>Diameter Large End INSIDE (Flats) (4)</text:p>
            <draw:connector table:end-cell-address="Sheet1.A35" table:end-x="2.3406in" table:end-y="0.1366in" draw:z-index="86" draw:name="Straight Arrow Connector 139" draw:style-name="gr3" draw:text-style-name="P1" svg:x1="2.3406in" svg:y1="0.1366in" svg:x2="1.3189in" svg:y2="0.1366in" svg:d="M5945 17199h-2595">
              <text:p/>
            </draw:connector>
            <draw:connector table:end-cell-address="Sheet1.B35" table:end-x="0.5598in" table:end-y="0.1366in" draw:z-index="87" draw:name="Straight Arrow Connector 142" draw:style-name="gr3" draw:text-style-name="P1" svg:x1="2.7638in" svg:y1="0.1366in" svg:x2="3.7941in" svg:y2="0.1366in" svg:d="M7020 17199h2617">
              <text:p/>
            </draw:connector>
          </table:table-cell>
          <table:table-cell table:style-name="ce10" table:formula="of:=[.$B$33]-([.$B$11]*2)" office:value-type="float" office:value="6.5">
            <text:p>6.5</text:p>
          </table:table-cell>
          <table:table-cell table:style-name="ce10" table:formula="of:=[.$B$35]/2" office:value-type="float" office:value="3.25">
            <text:p>3.25</text:p>
          </table:table-cell>
          <table:table-cell table:number-columns-repeated="9"/>
          <table:table-cell>
            <draw:line table:end-cell-address="Sheet1.R38" table:end-x="0.0618in" table:end-y="0.0067in" draw:z-index="65" draw:name="Straight Connector 169" draw:style-name="gr1" draw:text-style-name="P1" svg:x1="1.2205in" svg:y1="0.6067in" svg:x2="0.0173in" svg:y2="0.0429in">
              <text:p/>
            </draw:line>
          </table:table-cell>
          <table:table-cell table:number-columns-repeated="10"/>
          <table:table-cell>
            <draw:custom-shape table:end-cell-address="Sheet1.Y36" table:end-x="0.0484in" table:end-y="0.0862in" draw:z-index="144" draw:name="TextBox 174" draw:style-name="gr2" draw:text-style-name="P2" svg:width="0.2768in" svg:height="0.2854in" svg:x="0.0031in" svg:y="0.0008in">
              <text:p text:style-name="P2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 table:style-name="ce11" office:value-type="string">
            <text:p>Bucket Diameter Small End OUTSIDE (Tips) (5)</text:p>
          </table:table-cell>
          <table:table-cell table:style-name="ce11" table:formula="of:=[.$B$10]/SIN(RADIANS(360/([.$B$7]*2)))" office:value-type="float" office:value="26.1312592975275">
            <text:p>26.1312592975</text:p>
          </table:table-cell>
          <table:table-cell table:style-name="ce11" table:formula="of:=[.$B$36]/2" office:value-type="float" office:value="13.0656296487638">
            <text:p>13.0656296488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Bucket Diameter Small End OUTSIDE (Flats) (6)</text:p>
          </table:table-cell>
          <table:table-cell table:style-name="ce11" table:formula="of:=[.$B$9]" office:value-type="float" office:value="6">
            <text:p>6</text:p>
          </table:table-cell>
          <table:table-cell table:style-name="ce11" table:formula="of:=[.$B$37]/2" office:value-type="float" office:value="3">
            <text:p>3</text:p>
          </table:table-cell>
          <table:table-cell table:number-columns-repeated="8"/>
          <table:table-cell>
            <draw:custom-shape table:end-cell-address="Sheet1.T47" table:end-x="0.1634in" table:end-y="0.1551in" draw:z-index="131" draw:name="Arc 243" draw:style-name="gr10" draw:text-style-name="P2" svg:width="1.9311in" svg:height="1.8945in" svg:x="0.0866in" svg:y="0.163in">
              <text:p text:style-name="P2"/>
              <draw:enhanced-geometry svg:viewBox="0 0 21600 21600" draw:type="mso-spt19" draw:modifiers="68744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/>
          <table:table-cell>
            <draw:connector table:end-cell-address="Sheet1.O37" table:end-x="0.1587in" table:end-y="0.0756in" draw:z-index="35" draw:name="Straight Arrow Connector 47" draw:style-name="gr3" draw:text-style-name="P1" svg:x1="0.3902in" svg:y1="0.0705in" svg:x2="0.1543in" svg:y2="0.0756in" svg:d="M18766 18047h-299v13h-300">
              <text:p/>
            </draw:connector>
          </table:table-cell>
          <table:table-cell/>
          <table:table-cell>
            <draw:connector table:end-cell-address="Sheet1.R37" table:end-x="0.0295in" table:end-y="0.0717in" draw:z-index="34" draw:name="Straight Arrow Connector 42" draw:style-name="gr3" draw:text-style-name="P1" svg:x1="0.1961in" svg:y1="0.0705in" svg:x2="0.4929in" svg:y2="0.0717in" svg:d="M19450 18047h377v3h377">
              <text:p/>
            </draw:connector>
          </table:table-cell>
          <table:table-cell table:number-columns-repeated="11"/>
          <table:table-cell>
            <draw:line table:end-cell-address="Sheet1.AB38" table:end-x="0.1531in" table:end-y="0.1646in" draw:z-index="108" draw:name="Straight Connector 208" draw:style-name="gr1" draw:text-style-name="P1" svg:x1="0.1531in" svg:y1="0.3646in" svg:x2="0.1531in" svg:y2="0.0374in">
              <text:p/>
            </draw:line>
          </table:table-cell>
          <table:table-cell table:number-columns-repeated="2"/>
          <table:table-cell>
            <draw:custom-shape table:end-cell-address="Sheet1.AF38" table:end-x="0.2323in" table:end-y="0.1374in" draw:z-index="111" draw:name="TextBox 213" draw:style-name="gr2" draw:text-style-name="P2" svg:width="0.2752in" svg:height="0.2854in" svg:x="0.189in" svg:y="0.052in">
              <text:p text:style-name="P2"><text:span text:style-name="T1">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line table:end-cell-address="Sheet1.AJ38" table:end-x="0.0961in" table:end-y="0.1646in" draw:z-index="107" draw:name="Straight Connector 206" draw:style-name="gr1" draw:text-style-name="P1" svg:x1="0.0961in" svg:y1="0.3646in" svg:x2="0.0961in" svg:y2="0.0567in">
              <text:p/>
            </draw:line>
          </table:table-cell>
          <table:table-cell table:number-columns-repeated="988"/>
        </table:table-row>
        <table:table-row table:style-name="ro4">
          <table:table-cell table:style-name="ce11" office:value-type="string">
            <text:p>Bucket Diameter Small End INSIDE (Tips) (7)</text:p>
          </table:table-cell>
          <table:table-cell table:style-name="ce11" table:formula="of:=[.$B$39]/COS(RADIANS(360/([.$B$7]*2)))" office:value-type="float" office:value="4.87076490131577">
            <text:p>4.8707649013</text:p>
          </table:table-cell>
          <table:table-cell table:style-name="ce11" table:formula="of:=[.$B$38]/2" office:value-type="float" office:value="2.43538245065789">
            <text:p>2.4353824507</text:p>
          </table:table-cell>
          <table:table-cell table:number-columns-repeated="6"/>
          <table:table-cell>
            <draw:custom-shape table:end-cell-address="Sheet1.L40" table:end-x="0.0193in" table:end-y="0.0157in" draw:z-index="68" draw:name="TextBox 176" draw:style-name="gr2" draw:text-style-name="P2" svg:width="0.2752in" svg:height="0.2854in" svg:x="0.2075in" svg:y="0.1299in">
              <text:p text:style-name="P2"><text:span text:style-name="T1">1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Sheet1.T47" table:end-x="0.1626in" table:end-y="0.1559in" draw:z-index="29" draw:name="Octagon 114" draw:style-name="gr5" draw:text-style-name="P2" svg:width="1.9374in" svg:height="1.8516in" svg:x="0.0795in" svg:y="0.0067in">
              <text:p text:style-name="P2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table:end-cell-address="Sheet1.S46" table:end-x="0.2283in" table:end-y="0.1677in" draw:z-index="130" draw:name="Arc 242" draw:style-name="gr10" draw:text-style-name="P2" svg:width="1.626in" svg:height="1.5441in" svg:x="0.2248in" svg:y="0.1402in">
              <text:p text:style-name="P2"/>
              <draw:enhanced-geometry svg:viewBox="0 0 21600 21600" draw:type="mso-spt19" draw:modifiers="12693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 table:number-columns-repeated="8"/>
          <table:table-cell>
            <draw:connector table:end-cell-address="Sheet1.U39" table:end-x="0.2209in" table:end-y="0.0929in" draw:z-index="39" draw:name="Straight Arrow Connector 71" draw:style-name="gr3" draw:text-style-name="P1" svg:x1="0.0902in" svg:y1="0.2925in" svg:x2="0.2209in" svg:y2="0.0563in" svg:d="M22124 19119v-300h332v-300">
              <text:p/>
            </draw:connector>
          </table:table-cell>
          <table:table-cell>
            <draw:connector table:end-cell-address="Sheet1.W40" table:end-x="0.1913in" table:end-y="0.0051in" draw:z-index="99" draw:name="Straight Arrow Connector 194" draw:style-name="gr3" draw:text-style-name="P1" svg:x1="0.1366in" svg:y1="0.4047in" svg:x2="0.4232in" svg:y2="0.0217in" svg:d="M22831 19404v-486h728v-487">
              <text:p/>
            </draw:connector>
          </table:table-cell>
          <table:table-cell/>
          <table:table-cell>
            <draw:connector table:end-cell-address="Sheet1.Y40" table:end-x="0.2311in" table:end-y="0.1807in" draw:z-index="56" draw:name="Straight Arrow Connector 144" draw:style-name="gr3" draw:text-style-name="P1" svg:x1="0.139in" svg:y1="0.5803in" svg:x2="0.4626in" svg:y2="0.063in" svg:d="M24015 19850v-657h822v-657">
              <text:p/>
            </draw:connector>
          </table:table-cell>
          <table:table-cell table:number-columns-repeated="6"/>
          <table:table-cell>
            <draw:line table:end-cell-address="Sheet1.AF47" table:end-x="0.0319in" table:end-y="0.0701in" draw:z-index="135" draw:name="Straight Connector 140" draw:style-name="gr1" draw:text-style-name="P1" svg:x1="0.2638in" svg:y1="1.7724in" svg:x2="0.0398in" svg:y2="0.1598in">
              <text:p/>
            </draw:line>
          </table:table-cell>
          <table:table-cell table:number-columns-repeated="5"/>
          <table:table-cell>
            <draw:connector table:end-cell-address="Sheet1.AK41" table:end-x="0.0343in" table:end-y="0.0614in" draw:z-index="117" draw:name="Straight Arrow Connector 225" draw:style-name="gr3" draw:text-style-name="P1" svg:x1="0.0343in" svg:y1="0.0583in" svg:x2="0.0343in" svg:y2="0.6472in" svg:d="M31402 18524v1496">
              <text:p/>
            </draw:connector>
          </table:table-cell>
          <table:table-cell table:number-columns-repeated="987"/>
        </table:table-row>
        <table:table-row table:style-name="ro4">
          <table:table-cell table:style-name="ce11" office:value-type="string">
            <text:p>Bucket Diameter Small End INSIDE (Flats) (8)</text:p>
          </table:table-cell>
          <table:table-cell table:style-name="ce11" table:formula="of:=[.$B$37]-([.$B$11]*2)" office:value-type="float" office:value="4.5">
            <text:p>4.5</text:p>
          </table:table-cell>
          <table:table-cell table:style-name="ce11" table:formula="of:=[.$B$39]/2" office:value-type="float" office:value="2.25">
            <text:p>2.25</text:p>
          </table:table-cell>
          <table:table-cell table:number-columns-repeated="9"/>
          <table:table-cell>
            <draw:custom-shape table:end-cell-address="Sheet1.S46" table:end-x="0.1791in" table:end-y="0.1059in" draw:z-index="30" draw:name="Octagon 33" draw:style-name="gr11" draw:text-style-name="P2" svg:width="1.4984in" svg:height="1.3992in" svg:x="0.0713in" svg:y="0.0236in">
              <text:p text:style-name="P2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  <draw:custom-shape table:end-cell-address="Sheet1.R45" table:end-x="0.2291in" table:end-y="0.1559in" draw:z-index="31" draw:name="Octagon 34" draw:style-name="gr9" draw:text-style-name="P2" svg:width="1.1748in" svg:height="1.1213in" svg:x="0.213in" svg:y="0.1654in">
              <text:p text:style-name="P2"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3"/>
          <table:table-cell>
            <draw:line table:end-cell-address="Sheet1.X44" table:end-x="0.1217in" table:end-y="0.0303in" draw:z-index="47" draw:name="Straight Connector 102" draw:style-name="gr1" draw:text-style-name="P1" svg:x1="0.1154in" svg:y1="0.1453in" svg:x2="1.7441in" svg:y2="0.9748in">
              <text:p/>
            </draw:line>
            <draw:line table:end-cell-address="Sheet1.Z44" table:end-x="0.1917in" table:end-y="0.0732in" draw:z-index="55" draw:name="Straight Connector 141" draw:style-name="gr1" draw:text-style-name="P1" svg:x1="0.202in" svg:y1="0.0236in" svg:x2="2.2776in" svg:y2="1.0177in">
              <text:p/>
            </draw:line>
          </table:table-cell>
          <table:table-cell table:number-columns-repeated="10"/>
          <table:table-cell>
            <draw:line table:end-cell-address="Sheet1.AB46" table:end-x="0.1598in" table:end-y="0.0697in" draw:z-index="148" draw:name="Straight Connector 188" draw:style-name="gr1" draw:text-style-name="P1" svg:x1="0.1524in" svg:y1="0.0409in" svg:x2="0.1598in" svg:y2="1.3866in">
              <text:p/>
            </draw:line>
          </table:table-cell>
          <table:table-cell>
            <draw:line table:end-cell-address="Sheet1.AE47" table:end-x="0.0555in" table:end-y="0.0941in" draw:z-index="137" draw:name="Straight Connector 154" draw:style-name="gr1" draw:text-style-name="P1" svg:x1="0.1598in" svg:y1="0.0217in" svg:x2="0.5189in" svg:y2="1.5969in">
              <text:p/>
            </draw:line>
          </table:table-cell>
          <table:table-cell table:number-columns-repeated="3"/>
          <table:table-cell>
            <draw:line table:end-cell-address="Sheet1.AH47" table:end-x="0.0346in" table:end-y="0.0756in" draw:z-index="136" draw:name="Straight Connector 146" draw:style-name="gr1" draw:text-style-name="P1" svg:x1="0.0366in" svg:y1="1.5783in" svg:x2="0.2661in" svg:y2="0.0055in">
              <text:p/>
            </draw:line>
            <draw:line table:end-cell-address="Sheet1.AI47" table:end-x="0.1386in" table:end-y="0.0685in" draw:z-index="138" draw:name="Straight Connector 165" draw:style-name="gr1" draw:text-style-name="P1" svg:x1="0.602in" svg:y1="0.0114in" svg:x2="0.222in" svg:y2="1.5713in">
              <text:p/>
            </draw:line>
          </table:table-cell>
          <table:table-cell table:number-columns-repeated="2"/>
          <table:table-cell>
            <draw:line table:end-cell-address="Sheet1.AK39" table:end-x="0.1626in" table:end-y="0.0091in" draw:z-index="114" draw:name="Straight Connector 219" draw:style-name="gr1" draw:text-style-name="P1" svg:x1="0.0913in" svg:y1="0.0051in" svg:x2="0.3945in" svg:y2="0.0091in">
              <text:p/>
            </draw:line>
          </table:table-cell>
          <table:table-cell table:number-columns-repeated="988"/>
        </table:table-row>
        <table:table-row table:style-name="ro2">
          <table:table-cell>
            <draw:line table:end-cell-address="Sheet1.A41" table:end-x="1.3193in" table:end-y="0.1217in" draw:z-index="84" draw:name="Straight Connector 135" draw:style-name="gr1" draw:text-style-name="P1" svg:x1="1.315in" svg:y1="0.3079in" svg:x2="1.3193in" svg:y2="0.0252in">
              <text:p/>
            </draw:line>
            <draw:custom-shape table:end-cell-address="Sheet1.A41" table:end-x="2.7602in" table:end-y="0.1157in" draw:z-index="85" draw:name="TextBox 136" draw:style-name="gr2" draw:text-style-name="P2" svg:width="0.415in" svg:height="0.2854in" svg:x="2.3453in" svg:y="0.0165in">
              <text:p text:style-name="P2"><text:span text:style-name="T1">BW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Sheet1.B41" table:end-x="0.5555in" table:end-y="0.126in" draw:z-index="83" draw:name="Straight Connector 132" draw:style-name="gr1" draw:text-style-name="P1" svg:x1="0.5555in" svg:y1="0.3122in" svg:x2="0.5555in" svg:y2="0.0209in">
              <text:p/>
            </draw:line>
          </table:table-cell>
          <table:table-cell table:number-columns-repeated="11"/>
          <table:table-cell>
            <draw:custom-shape table:end-cell-address="Sheet1.R44" table:end-x="0.0378in" table:end-y="0.1594in" draw:z-index="32" draw:name="Octagon 35" draw:style-name="gr8" draw:text-style-name="P1" svg:width="0.8098in" svg:height="0.7717in" svg:x="0.1547in" svg:y="0.1323in">
              <text:p text:style-name="P1"><text:span text:style-name="T3">8</text:span></text:p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>
            <draw:custom-shape table:end-cell-address="Sheet1.Q42" table:end-x="0.1661in" table:end-y="0.0811in" draw:z-index="123" draw:name="TextBox 233" draw:style-name="gr2" draw:text-style-name="P2" svg:width="0.6165in" svg:height="0.2854in" svg:x="0.0134in" svg:y="0.1681in">
              <text:p text:style-name="P2"><text:span text:style-name="T1">Bucket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line table:end-cell-address="Sheet1.V44" table:end-x="0.1295in" table:end-y="0.0701in" draw:z-index="36" draw:name="Straight Connector 52" draw:style-name="gr1" draw:text-style-name="P1" svg:x1="0.0331in" svg:y1="0.1315in" svg:x2="1.2882in" svg:y2="0.8146in">
              <text:p/>
            </draw:line>
          </table:table-cell>
          <table:table-cell table:number-columns-repeated="2"/>
          <table:table-cell>
            <draw:connector table:end-cell-address="Sheet1.T41" table:end-x="0.2319in" table:end-y="0.1654in" draw:z-index="40" draw:name="Straight Arrow Connector 76" draw:style-name="gr3" draw:text-style-name="P1" svg:x1="0.2319in" svg:y1="0.1016in" svg:x2="0.0587in" svg:y2="0.3516in" svg:d="M21896 19649v318h-440v317">
              <text:p/>
            </draw:connector>
          </table:table-cell>
          <table:table-cell table:number-columns-repeated="9"/>
          <table:table-cell>
            <draw:custom-shape table:end-cell-address="Sheet1.AI45" table:end-x="0.1988in" table:end-y="0.0307in" draw:z-index="149" draw:name="Arc 190" draw:style-name="gr6" draw:text-style-name="P2" svg:width="1.1409in" svg:height="0.8335in" draw:transform="skewX (0.0193731546971334) rotate (-1.66923289660825) translate (0.216535433070866in 0.127952755905512in)">
              <text:p text:style-name="P2"/>
              <draw:enhanced-geometry svg:viewBox="0 0 21600 21600" draw:type="mso-spt19" draw:modifiers="19331586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table:table-cell>
          <table:table-cell table:number-columns-repeated="994"/>
        </table:table-row>
        <table:table-row table:style-name="ro2">
          <table:table-cell>
            <draw:custom-shape table:end-cell-address="Sheet1.B42" table:end-x="0.5587in" table:end-y="0.1858in" draw:z-index="79" draw:name="Rectangle 120" draw:style-name="gr5" draw:text-style-name="P2" svg:width="2.4791in" svg:height="0.2343in" svg:x="1.3138in" svg:y="0.1378in">
              <text:p text:style-name="P2"/>
              <draw:enhanced-geometry svg:viewBox="0 0 21600 21600" draw:type="rectangle" draw:enhanced-path="M 0 0 L 21600 0 21600 21600 0 21600 0 0 Z N"/>
            </draw:custom-shape>
            <draw:custom-shape table:end-cell-address="Sheet1.A43" table:end-x="2.8031in" table:end-y="0.026in" draw:z-index="91" draw:name="TextBox 158" draw:style-name="gr2" draw:text-style-name="P2" svg:width="0.6626in" svg:height="0.2854in" svg:x="2.1406in" svg:y="0.1126in">
              <text:p text:style-name="P2"><text:span text:style-name="T1">Bottom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Sheet1.C41" table:end-x="0.2228in" table:end-y="0.135in" draw:z-index="80" draw:name="Straight Connector 123" draw:style-name="gr1" draw:text-style-name="P1" svg:x1="0.5555in" svg:y1="0.135in" svg:x2="0.9291in" svg:y2="0.135in">
              <text:p/>
            </draw:line>
            <draw:custom-shape table:end-cell-address="Sheet1.C43" table:end-x="0.1591in" table:end-y="0.0484in" draw:z-index="82" draw:name="TextBox 128" draw:style-name="gr2" draw:text-style-name="P2" svg:width="0.2807in" svg:height="0.2854in" svg:x="0.5846in" svg:y="0.135in">
              <text:p text:style-name="P2"><text:span text:style-name="T1">B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7"/>
          <table:table-cell>
            <draw:connector table:end-cell-address="Sheet1.U43" table:end-x="0.2319in" table:end-y="0.0665in" draw:z-index="100" draw:name="Straight Arrow Connector 196" draw:style-name="gr3" draw:text-style-name="P1" svg:x1="0.4634in" svg:y1="0.0063in" svg:x2="0.1866in" svg:y2="0.4386in" svg:d="M22484 19880v549h-703v549">
              <text:p/>
            </draw:connector>
          </table:table-cell>
          <table:table-cell table:number-columns-repeated="9"/>
          <table:table-cell>
            <draw:connector table:end-cell-address="Sheet1.AF41" table:end-x="0.0295in" table:end-y="0.174in" draw:z-index="118" draw:name="Straight Arrow Connector 227" draw:style-name="gr3" draw:text-style-name="P1" svg:x1="0.4929in" svg:y1="0.174in" svg:x2="0.0917in" svg:y2="0.1724in" svg:d="M28446 20306h-509v-4h-510">
              <text:p/>
            </draw:connector>
          </table:table-cell>
          <table:table-cell table:number-columns-repeated="2"/>
          <table:table-cell>
            <draw:connector table:end-cell-address="Sheet1.AH42" table:end-x="0.1441in" table:end-y="0.0071in" draw:z-index="119" draw:name="Straight Arrow Connector 229" draw:style-name="gr3" draw:text-style-name="P1" svg:x1="0.0295in" svg:y1="0.1835in" svg:x2="0.3756in" svg:y2="0.1933in" svg:d="M29035 20330h440v25h439">
              <text:p/>
            </draw:connector>
          </table:table-cell>
          <table:table-cell table:number-columns-repeated="991"/>
        </table:table-row>
        <table:table-row table:style-name="ro2">
          <table:table-cell>
            <draw:custom-shape table:end-cell-address="Sheet1.A44" table:end-x="2.9in" table:end-y="0.0705in" draw:z-index="125" draw:name="TextBox 235" draw:style-name="gr2" draw:text-style-name="P2" svg:width="0.8378in" svg:height="0.2854in" svg:x="2.0622in" svg:y="0.1571in">
              <text:p text:style-name="P2"><text:span text:style-name="T1">Edge View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Sheet1.B46" table:end-x="0.3299in" table:end-y="0.0087in" draw:z-index="101" draw:name="Straight Connector 198" draw:style-name="gr1" draw:text-style-name="P1" svg:x1="0.3299in" svg:y1="0.1646in" svg:x2="0.1488in" svg:y2="0.7531in">
              <text:p/>
            </draw:line>
            <draw:line table:end-cell-address="Sheet1.B46" table:end-x="0.3343in" table:end-y="0.0283in" draw:z-index="102" draw:name="Straight Connector 200" draw:style-name="gr1" draw:text-style-name="P1" svg:x1="0.3343in" svg:y1="0.1646in" svg:x2="0.3343in" svg:y2="0.7728in">
              <text:p/>
            </draw:line>
          </table:table-cell>
          <table:table-cell table:number-columns-repeated="4"/>
          <table:table-cell>
            <draw:line table:end-cell-address="Sheet1.N47" table:end-x="0.1803in" table:end-y="0.1571in" draw:z-index="64" draw:name="Straight Connector 166" draw:style-name="gr1" draw:text-style-name="P1" svg:x1="2.2776in" svg:y1="1.0874in" svg:x2="0.6787in" svg:y2="0.0075in">
              <text:p/>
            </draw:line>
          </table:table-cell>
          <table:table-cell table:number-columns-repeated="5"/>
          <table:table-cell>
            <draw:connector table:end-cell-address="Sheet1.O42" table:end-x="0.2075in" table:end-y="0.1461in" draw:z-index="44" draw:name="Straight Arrow Connector 90" draw:style-name="gr3" draw:text-style-name="P1" svg:x1="0.6709in" svg:y1="0.1461in" svg:x2="0.2016in" svg:y2="0.1394in" svg:d="M18890 20708h-596v-17h-596">
              <text:p/>
            </draw:connector>
          </table:table-cell>
          <table:table-cell/>
          <table:table-cell>
            <draw:custom-shape table:end-cell-address="Sheet1.P43" table:end-x="0.189in" table:end-y="0.1307in" draw:z-index="33" draw:name="TextBox 36" draw:style-name="gr4" draw:text-style-name="P2" svg:width="0.2622in" svg:height="0.3055in" svg:x="0.1587in" svg:y="0.011in">
              <text:p text:style-name="P2"><text:span text:style-name="T1">8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onnector table:end-cell-address="Sheet1.R42" table:end-x="0.2303in" table:end-y="0.1508in" draw:z-index="45" draw:name="Straight Arrow Connector 94" draw:style-name="gr3" draw:text-style-name="P1" svg:x1="0.0394in" svg:y1="0.1461in" svg:x2="0.4618in" svg:y2="0.1508in" svg:d="M19641 20708h537v12h536">
              <text:p/>
            </draw:connector>
          </table:table-cell>
          <table:table-cell table:number-columns-repeated="4"/>
          <table:table-cell>
            <draw:connector table:end-cell-address="Sheet1.W45" table:end-x="0.2311in" table:end-y="0.0445in" draw:z-index="57" draw:name="Straight Arrow Connector 147" draw:style-name="gr3" draw:text-style-name="P1" svg:x1="0.463in" svg:y1="0.0201in" svg:x2="0.0689in" svg:y2="0.6028in" svg:d="M23660 20388v740h-1001v740">
              <text:p/>
            </draw:connector>
          </table:table-cell>
          <table:table-cell table:number-columns-repeated="6"/>
          <table:table-cell>
            <draw:custom-shape table:end-cell-address="Sheet1.AI44" table:end-x="0.0449in" table:end-y="0.1067in" draw:z-index="122" draw:name="TextBox 232" draw:style-name="gr2" draw:text-style-name="P2" svg:width="1.2535in" svg:height="0.472in" svg:x="0.1819in" svg:y="0.0067in">
              <text:p text:style-name="P2"><text:span text:style-name="T1">Bucket Side View</text:span></text:p>
              <text:p text:style-name="P2"><text:span text:style-name="T1"><text:s text:c="4"/></text:span><text:span text:style-name="T1">(Across Flat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Sheet1.AK44" table:end-x="0.1744in" table:end-y="0.0606in" draw:z-index="121" draw:name="TextBox 231" draw:style-name="gr2" draw:text-style-name="P2" svg:width="0.2929in" svg:height="0.2854in" svg:x="0.1134in" svg:y="0.1472in">
              <text:p text:style-name="P2"><text:span text:style-name="T1">H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8"/>
        </table:table-row>
        <table:table-row table:style-name="ro2">
          <table:table-cell>
            <draw:line table:end-cell-address="Sheet1.A45" table:end-x="1.3102in" table:end-y="0.0047in" draw:z-index="88" draw:name="Straight Connector 145" draw:style-name="gr1" draw:text-style-name="P1" svg:x1="1.3102in" svg:y1="0.0035in" svg:x2="1.3102in" svg:y2="0.3772in">
              <text:p/>
            </draw:line>
            <draw:line table:end-cell-address="Sheet1.A45" table:end-x="1.5161in" table:end-y="0.0181in" draw:z-index="89" draw:name="Straight Connector 149" draw:style-name="gr1" draw:text-style-name="P1" svg:x1="1.513in" svg:y1="0.0272in" svg:x2="1.5161in" svg:y2="0.3906in">
              <text:p/>
            </draw:line>
            <draw:custom-shape table:end-cell-address="Sheet1.A45" table:end-x="1.5563in" table:end-y="0.0528in" draw:z-index="90" draw:name="TextBox 156" draw:style-name="gr2" draw:text-style-name="P2" svg:width="0.2917in" svg:height="0.2854in" svg:x="1.2646in" svg:y="0.1398in">
              <text:p text:style-name="P2"><text:span text:style-name="T1">D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line table:end-cell-address="Sheet1.C43" table:end-x="0.2492in" table:end-y="0.0118in" draw:z-index="81" draw:name="Straight Connector 126" draw:style-name="gr1" draw:text-style-name="P1" svg:x1="0.5598in" svg:y1="0.0118in" svg:x2="0.9555in" svg:y2="0.0118in">
              <text:p/>
            </draw:line>
          </table:table-cell>
          <table:table-cell table:number-columns-repeated="12"/>
          <table:table-cell>
            <draw:custom-shape table:end-cell-address="Sheet1.Q45" table:end-x="0.1315in" table:end-y="0.1039in" draw:z-index="124" draw:name="TextBox 234" draw:style-name="gr2" draw:text-style-name="P2" svg:width="0.5039in" svg:height="0.472in" svg:x="0.0913in" svg:y="0.0043in">
              <text:p text:style-name="P2"><text:span text:style-name="T1"><text:s/></text:span><text:span text:style-name="T1">Top</text:span></text:p>
              <text:p text:style-name="P2"><text:span text:style-name="T1">View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/>
          <table:table-cell>
            <draw:custom-shape table:end-cell-address="Sheet1.G45" table:end-x="0.6854in" table:end-y="0.0102in" draw:z-index="78" draw:name="Trapezoid 119" draw:style-name="gr5" draw:text-style-name="P2" svg:width="2.0378in" svg:height="0.1858in" draw:transform="rotate (3.1415926535892) translate (0.314173228346457in 0.0106299212598425in)">
              <text:p text:style-name="P2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table:end-cell-address="Sheet1.B46" table:end-x="0.4087in" table:end-y="0.0799in" draw:z-index="103" draw:name="TextBox 201" draw:style-name="gr2" draw:text-style-name="P2" svg:width="0.2862in" svg:height="0.2854in" svg:x="0.1224in" svg:y="0.1669in">
              <text:p text:style-name="P2"><text:span text:style-name="T1">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line table:end-cell-address="Sheet1.M49" table:end-x="0.2138in" table:end-y="0.1654in" draw:z-index="41" draw:name="Straight Connector 81" draw:style-name="gr1" draw:text-style-name="P1" svg:x1="0.213in" svg:y1="0.0248in" svg:x2="0.2138in" svg:y2="1.0961in">
              <text:p/>
            </draw:line>
            <draw:line table:end-cell-address="Sheet1.M51" table:end-x="0.0906in" table:end-y="0.0382in" draw:z-index="49" draw:name="Straight Connector 122" draw:style-name="gr1" draw:text-style-name="P1" svg:x1="0.0713in" svg:y1="0.0858in" svg:x2="0.0906in" svg:y2="1.3409in">
              <text:p/>
            </draw:line>
            <draw:connector table:end-cell-address="Sheet1.O44" table:end-x="0.1917in" table:end-y="0.0264in" draw:z-index="52" draw:name="Straight Arrow Connector 130" draw:style-name="gr3" draw:text-style-name="P1" svg:x1="0.6551in" svg:y1="0.0264in" svg:x2="0.0776in" svg:y2="0.0264in" svg:d="M18850 21349h-1467">
              <text:p/>
            </draw:connector>
          </table:table-cell>
          <table:table-cell/>
          <table:table-cell>
            <draw:line table:end-cell-address="Sheet1.T48" table:end-x="0.1917in" table:end-y="0.0941in" draw:z-index="37" draw:name="Straight Connector 63" draw:style-name="gr1" draw:text-style-name="P1" svg:x1="0.1587in" svg:y1="0.1598in" svg:x2="1.3508in" svg:y2="0.8386in">
              <text:p/>
            </draw:line>
          </table:table-cell>
          <table:table-cell/>
          <table:table-cell>
            <draw:connector table:end-cell-address="Sheet1.S44" table:end-x="0.2047in" table:end-y="0.0264in" draw:z-index="53" draw:name="Straight Arrow Connector 133" draw:style-name="gr3" draw:text-style-name="P1" svg:x1="0.0161in" svg:y1="0.0264in" svg:x2="0.6681in" svg:y2="0.0264in" svg:d="M19582 21349h1656">
              <text:p/>
            </draw:connector>
          </table:table-cell>
          <table:table-cell>
            <draw:line table:end-cell-address="Sheet1.R49" table:end-x="0.2307in" table:end-y="0.1654in" draw:z-index="42" draw:name="Straight Connector 84" draw:style-name="gr1" draw:text-style-name="P1" svg:x1="0.2299in" svg:y1="0.0248in" svg:x2="0.2307in" svg:y2="1.0961in">
              <text:p/>
            </draw:line>
          </table:table-cell>
          <table:table-cell>
            <draw:line table:end-cell-address="Sheet1.S51" table:end-x="0.2047in" table:end-y="0.0209in" draw:z-index="50" draw:name="Straight Connector 125" draw:style-name="gr1" draw:text-style-name="P1" svg:x1="0.1799in" svg:y1="0.0858in" svg:x2="0.2047in" svg:y2="1.3236in">
              <text:p/>
            </draw:line>
          </table:table-cell>
          <table:table-cell table:number-columns-repeated="8"/>
          <table:table-cell>
            <draw:custom-shape table:end-cell-address="Sheet1.AC45" table:end-x="0.224in" table:end-y="0.1409in" draw:z-index="150" draw:name="TextBox 192" draw:style-name="gr2" draw:text-style-name="P2" svg:width="0.2862in" svg:height="0.2854in" svg:x="0.1697in" svg:y="0.0417in">
              <text:p text:style-name="P2"><text:span text:style-name="T1">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 table:number-columns-repeated="11"/>
          <table:table-cell>
            <draw:line table:end-cell-address="Sheet1.L52" table:end-x="0.1039in" table:end-y="0.0953in" draw:z-index="59" draw:name="Straight Connector 150" draw:style-name="gr1" draw:text-style-name="P1" svg:x1="0.0795in" svg:y1="0.0118in" svg:x2="0.1039in" svg:y2="1.398in">
              <text:p/>
            </draw:line>
            <draw:connector table:end-cell-address="Sheet1.O45" table:end-x="0.2004in" table:end-y="0.1047in" draw:z-index="62" draw:name="Straight Arrow Connector 157" draw:style-name="gr3" draw:text-style-name="P1" svg:x1="0.8957in" svg:y1="0.1in" svg:x2="0.1039in" svg:y2="0.1047in" svg:d="M18872 22009h-1005v12h-1006">
              <text:p/>
            </draw:connector>
          </table:table-cell>
          <table:table-cell table:number-columns-repeated="2"/>
          <table:table-cell>
            <draw:line table:end-cell-address="Sheet1.U50" table:end-x="0.1504in" table:end-y="0.0425in" draw:z-index="46" draw:name="Straight Connector 97" draw:style-name="gr1" draw:text-style-name="P1" svg:x1="0.0976in" svg:y1="0.1571in" svg:x2="1.5409in" svg:y2="0.9728in">
              <text:p/>
            </draw:line>
          </table:table-cell>
          <table:table-cell/>
          <table:table-cell>
            <draw:connector table:end-cell-address="Sheet1.T45" table:end-x="0.1697in" table:end-y="0.1in" draw:z-index="63" draw:name="Straight Arrow Connector 160" draw:style-name="gr3" draw:text-style-name="P1" svg:x1="0.0331in" svg:y1="0.1in" svg:x2="0.865in" svg:y2="0.1in" svg:d="M19625 22009h2113">
              <text:p/>
            </draw:connector>
          </table:table-cell>
          <table:table-cell table:number-columns-repeated="2"/>
          <table:table-cell>
            <draw:custom-shape table:end-cell-address="Sheet1.U46" table:end-x="0.1756in" table:end-y="0.135in" draw:z-index="38" draw:name="TextBox 68" draw:style-name="gr2" draw:text-style-name="P2" svg:width="0.2752in" svg:height="0.2854in" svg:x="0.1319in" svg:y="0.0358in">
              <text:p text:style-name="P2"><text:span text:style-name="T1">7</text:span></text:p>
              <draw:enhanced-geometry svg:viewBox="0 0 21600 21600" draw:type="rectangle" draw:enhanced-path="M 0 0 L 21600 0 21600 21600 0 21600 0 0 Z N"/>
            </draw:custom-shape>
            <draw:line table:end-cell-address="Sheet1.T52" table:end-x="0.1783in" table:end-y="0.0953in" draw:z-index="60" draw:name="Straight Connector 153" draw:style-name="gr1" draw:text-style-name="P1" svg:x1="0.1626in" svg:y1="0.0118in" svg:x2="0.1783in" svg:y2="1.398in">
              <text:p/>
            </draw:line>
          </table:table-cell>
          <table:table-cell table:number-columns-repeated="1004"/>
        </table:table-row>
        <table:table-row table:style-name="ro2">
          <table:table-cell table:number-columns-repeated="7"/>
          <table:table-cell>
            <draw:line table:end-cell-address="Sheet1.P46" table:end-x="0.1106in" table:end-y="0.1685in" draw:z-index="133" draw:name="Straight Connector 247" draw:style-name="gr1" draw:text-style-name="P1" svg:x1="1.965in" svg:y1="0.1685in" svg:x2="0.2283in" svg:y2="0.161in">
              <text:p/>
            </draw:line>
          </table:table-cell>
          <table:table-cell>
            <draw:custom-shape table:end-cell-address="Sheet1.K48" table:end-x="0.0094in" table:end-y="0.0177in" draw:z-index="134" draw:name="TextBox 248" draw:style-name="gr2" draw:text-style-name="P2" svg:width="0.4079in" svg:height="0.2854in" svg:x="0.065in" svg:y="0.1043in">
              <text:p text:style-name="P2"><text:span text:style-name="T1">W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line table:end-cell-address="Sheet1.V52" table:end-x="0.1614in" table:end-y="0.0181in" draw:z-index="54" draw:name="Straight Connector 138" draw:style-name="gr1" draw:text-style-name="P1" svg:x1="0.0484in" svg:y1="0.1071in" svg:x2="1.7839in" svg:y2="1.1346in">
              <text:p/>
            </draw:line>
          </table:table-cell>
          <table:table-cell table:number-columns-repeated="5"/>
          <table:table-cell>
            <draw:custom-shape table:end-cell-address="Sheet1.V47" table:end-x="0.1902in" table:end-y="0.1043in" draw:z-index="48" draw:name="TextBox 106" draw:style-name="gr2" draw:text-style-name="P2" svg:width="0.2752in" svg:height="0.2854in" svg:x="0.1469in" svg:y="0.0047in">
              <text:p text:style-name="P2"><text:span text:style-name="T1">5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Sheet1.X48" table:end-x="0.2154in" table:end-y="0.0815in" draw:z-index="58" draw:name="TextBox 148" draw:style-name="gr2" draw:text-style-name="P2" svg:width="0.2752in" svg:height="0.2854in" svg:x="0.172in" svg:y="0.1681in">
              <text:p text:style-name="P2"><text:span text:style-name="T1">3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>
          <table:table-cell table:number-columns-repeated="8"/>
          <table:table-cell>
            <draw:line table:end-cell-address="Sheet1.P47" table:end-x="0.1106in" table:end-y="0.1531in" draw:z-index="132" draw:name="Straight Connector 245" draw:style-name="gr1" draw:text-style-name="P1" svg:x1="1.7331in" svg:y1="0.1531in" svg:x2="0.0008in" svg:y2="0.1406in">
              <text:p/>
            </draw:line>
          </table:table-cell>
          <table:table-cell table:number-columns-repeated="20"/>
          <table:table-cell>
            <draw:line table:end-cell-address="Sheet1.AD48" table:end-x="0.1079in" table:end-y="0.128in" draw:z-index="112" draw:name="Straight Connector 215" draw:style-name="gr1" draw:text-style-name="P1" svg:x1="0.1079in" svg:y1="0.0803in" svg:x2="0.1079in" svg:y2="0.3142in">
              <text:p/>
            </draw:line>
          </table:table-cell>
          <table:table-cell>
            <draw:custom-shape table:end-cell-address="Sheet1.AG48" table:end-x="0.0386in" table:end-y="0.1803in" draw:z-index="120" draw:name="TextBox 230" draw:style-name="gr2" draw:text-style-name="P2" svg:width="0.2752in" svg:height="0.2854in" svg:x="0.2272in" svg:y="0.0811in">
              <text:p text:style-name="P2"><text:span text:style-name="T1">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line table:end-cell-address="Sheet1.AH48" table:end-x="0.1358in" table:end-y="0.137in" draw:z-index="113" draw:name="Straight Connector 217" draw:style-name="gr1" draw:text-style-name="P1" svg:x1="0.1311in" svg:y1="0.0563in" svg:x2="0.1358in" svg:y2="0.3232in">
              <text:p/>
            </draw:line>
            <draw:line table:end-cell-address="Sheet1.AK47" table:end-x="0.1866in" table:end-y="0.0756in" draw:z-index="115" draw:name="Straight Connector 221" draw:style-name="gr1" draw:text-style-name="P1" svg:x1="0.1295in" svg:y1="0.0756in" svg:x2="0.8823in" svg:y2="0.0756in">
              <text:p/>
            </draw:line>
          </table:table-cell>
          <table:table-cell/>
          <table:table-cell>
            <draw:custom-shape table:end-cell-address="Sheet1.AR55" table:end-x="0.0181in" table:end-y="0.1437in" draw:z-index="106" draw:name="Trapezoid 204" draw:style-name="gr5" draw:text-style-name="P2" svg:width="1.7827in" svg:height="1.5591in" draw:transform="rotate (3.1415926535892) translate (0.0893700787401575in 0.0736220472440945in)">
              <text:p text:style-name="P2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table-cell>
          <table:table-cell table:number-columns-repeated="988"/>
        </table:table-row>
        <table:table-row table:style-name="ro2">
          <table:table-cell table:number-columns-repeated="14"/>
          <table:table-cell>
            <draw:custom-shape table:end-cell-address="Sheet1.Q49" table:end-x="0.0217in" table:end-y="0.1413in" draw:z-index="43" draw:name="TextBox 88" draw:style-name="gr2" draw:text-style-name="P2" svg:width="0.2752in" svg:height="0.2854in" svg:x="0.2102in" svg:y="0.0421in">
              <text:p text:style-name="P2"><text:span text:style-name="T1">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 table:number-columns-repeated="14"/>
          <table:table-cell>
            <draw:custom-shape table:end-cell-address="Sheet1.Q51" table:end-x="0.0059in" table:end-y="0.0705in" draw:z-index="51" draw:name="TextBox 127" draw:style-name="gr2" draw:text-style-name="P2" svg:width="0.2752in" svg:height="0.2854in" svg:x="0.1945in" svg:y="0.1571in">
              <text:p text:style-name="P2"><text:span text:style-name="T1">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>
            <draw:custom-shape table:end-cell-address="Sheet1.Q52" table:end-x="0.0142in" table:end-y="0.1776in" draw:z-index="61" draw:name="TextBox 155" draw:style-name="gr2" draw:text-style-name="P2" svg:width="0.2752in" svg:height="0.2854in" svg:x="0.2028in" svg:y="0.0783in">
              <text:p text:style-name="P2"><text:span text:style-name="T1">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4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09/17/2016</text:date>, <text:time>01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" meta:object-count="156"/>
    <meta:generator>OpenOffice/4.1.2$Win32 OpenOffice.org_project/412m3$Build-9782</meta:generator>
  </office:meta>
</office:document-meta>
</file>